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margin-top="0.125in" style:line-height-at-least="0in"/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95in"/>
    </style:style>
    <style:style style:name="Table7" style:family="table">
      <style:table-properties style:width="6.575in" fo:margin-left="0.3444in" table:align="left"/>
    </style:style>
    <style:style style:name="TableRow15" style:family="table-row">
      <style:table-row-properties style:min-row-height="0.369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295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2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1.170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5in" style:line-height-at-least="0in" fo:margin-left="1.5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 fo:margin-bottom="0.125in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 fo:margin-bottom="0.125in" style:line-height-at-least="0in" fo:margin-left="1.734in">
        <style:tab-stops/>
      </style:paragraph-properties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409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 fo:margin-bottom="0.125in"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173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5416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ableRow90" style:family="table-row">
      <style:table-row-properties style:min-row-height="0.23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26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2.75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P111" style:parent-style-name="內文" style:family="paragraph">
      <style:paragraph-properties style:snap-to-layout-grid="false" fo:text-align="justify" fo:text-indent="0.6666in"/>
      <style:text-properties style:font-name-asian="標楷體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P113" style:parent-style-name="內文" style:family="paragraph">
      <style:paragraph-properties style:snap-to-layout-grid="false" fo:text-align="justify" fo:margin-top="0.25in" fo:margin-bottom="0.125in"/>
      <style:text-properties style:font-name-asian="標楷體"/>
    </style:style>
    <style:style style:name="P114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115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116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117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118" style:parent-style-name="內文" style:family="paragraph">
      <style:paragraph-properties style:snap-to-layout-grid="false" fo:text-align="justify" fo:margin-top="0.125in" fo:margin-bottom="0.125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125in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1111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1111in" fo:text-indent="0.1944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left="0.2951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style:line-height-at-least="0.3333in" fo:margin-left="0.2951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C0C0C0" fo:font-size="24pt" style:font-size-asian="24pt" style:font-size-complex="24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C0C0C0" fo:font-size="24pt" style:font-size-asian="24pt" style:font-size-complex="24pt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color="#C0C0C0" fo:font-size="24pt" style:font-size-asian="24pt" style:font-size-complex="2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3333in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style:line-height-at-least="0.3333in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break-before="page" style:snap-to-layout-grid="false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055in" fo:margin-left="0.2958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3055in" fo:margin-left="0.2958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 fo:margin-left="0.2958in" fo:text-indent="-0.3736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055in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055in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055in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055in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055in" fo:margin-left="0.2958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margin-top="0.125in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6pt" style:font-size-asian="6pt" style:font-size-complex="6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margin-top="0.125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fo:margin-top="0.125in"/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生物資源暨農學院實驗林管理處</text:p>
      <text:p text:style-name="P3"><text:span text:style-name="T4">自然教育園區戶外場地使用</text:span><text:span text:style-name="T5">申請表</text:span></text:p>
      <text:p text:style-name="P6">申請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單位名稱</text:p>
          </table:table-cell>
          <table:covered-table-cell/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活動名稱／借用目的</text:p>
          </table:table-cell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借用日期與時間</text:p>
          </table:table-cell>
          <table:covered-table-cell/>
          <table:covered-table-cell/>
          <table:table-cell table:style-name="TableCell28" table:number-columns-spanned="4">
            <text:p text:style-name="P29">自<text:s/>　年<text:s/>　月　<text:s/>日　<text:s/>時<text:s/>　分至　<text:s/>時　<text:s/>分止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4">
            <text:p text:style-name="P32">借</text:p>
            <text:p text:style-name="P33">用</text:p>
            <text:p text:style-name="P34">場</text:p>
            <text:p text:style-name="P35">地</text:p>
          </table:table-cell>
          <table:table-cell table:style-name="TableCell36" table:number-columns-spanned="6">
            <text:p text:style-name="P37"><text:span text:style-name="T38">　</text:span><text:span text:style-name="T39">□</text:span><text:span text:style-name="T40">漢光樓旁草坪</text:span><text:span text:style-name="T41">（草坪及周邊砌石座椅約可容納</text:span><text:span text:style-name="T42">800</text:span><text:span text:style-name="T43">人）</text:span></text:p>
            <text:p text:style-name="P44"><text:span text:style-name="T45">溪頭自然教育園區　</text:span><text:span text:style-name="T46">□</text:span><text:span text:style-name="T47">流籠腳露天音樂會草坪</text:span><text:span text:style-name="T48">（約可容納</text:span><text:span text:style-name="T49">3,000</text:span><text:span text:style-name="T50">人）</text:span></text:p>
            <text:p text:style-name="P51"><text:span text:style-name="T52"><text:s text:c="32"/></text:span><text:span text:style-name="T53">　</text:span><text:span text:style-name="T54">□</text:span><text:span text:style-name="T55">溪頭廣場</text:span><text:span text:style-name="T56">（約可容納</text:span><text:span text:style-name="T57">450</text:span><text:span text:style-name="T58">人）</text:span></text:p>
            <text:p text:style-name="P59">□其他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6">
            <text:p text:style-name="P63"><text:span text:style-name="T64">下坪自然教育園區　</text:span><text:span text:style-name="T65">□</text:span><text:span text:style-name="T66">植物園區</text:span><text:span text:style-name="T67">（約可容納</text:span><text:span text:style-name="T68">200</text:span><text:span text:style-name="T69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<text:span text:style-name="T74">和社自然教育園區　</text:span><text:span text:style-name="T75">□</text:span><text:span text:style-name="T76">庭園廣場</text:span><text:span text:style-name="T77">（約可容納</text:span><text:span text:style-name="T78">200</text:span><text:span text:style-name="T79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>
            <text:p text:style-name="P83"><text:span text:style-name="T84">鳳凰自然教育園區</text:span><text:span text:style-name="T85"><text:s text:c="4"/>□</text:span><text:span text:style-name="T86">鳳麓廣場</text:span><text:span text:style-name="T87">（約可容納</text:span><text:span text:style-name="T88">60</text:span><text:span text:style-name="T89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工作人數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預估參與人數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進場車輛</text:p>
          </table:table-cell>
          <table:covered-table-cell/>
          <table:table-cell table:style-name="TableCell102" table:number-columns-spanned="2">
            <text:p text:style-name="P103">種類:</text:p>
          </table:table-cell>
          <table:covered-table-cell/>
          <table:table-cell table:style-name="TableCell104" table:number-columns-spanned="2">
            <text:p text:style-name="P105">數量:</text:p>
          </table:table-cell>
          <table:covered-table-cell/>
          <table:table-cell table:style-name="TableCell106">
            <text:p text:style-name="P107">噸位:</text:p>
          </table:table-cell>
        </table:table-row>
        <table:table-row table:style-name="TableRow108">
          <table:table-cell table:style-name="TableCell109" table:number-columns-spanned="7">
            <text:p text:style-name="P110">本申請人已確實詳讀本管理要點及相關規定，並切結遵守。</text:p>
            <text:p text:style-name="P111">此致</text:p>
            <text:p text:style-name="P112">臺大實驗林管理處</text:p>
            <text:p text:style-name="P113">承辦人：　　　　　　　　　　（簽章）　現場活動負責人：　　　　　　　（簽章）</text:p>
            <text:p text:style-name="P114">身份證號碼：　　　　　　　　　　　　　身份證號碼：</text:p>
            <text:p text:style-name="P115">聯絡電話：<text:s/>　　　　　　　　　　　　　　<text:s/>聯絡電話：</text:p>
            <text:p text:style-name="P116">聯絡地址：　　　　　　　　　　　　　　　</text:p>
            <text:p text:style-name="P117"/>
            <text:p text:style-name="P118"><text:span text:style-name="T119">中華民國</text:span><text:span text:style-name="T120"><text:s text:c="20"/></text:span><text:span text:style-name="T121">年</text:span><text:span text:style-name="T122"><text:s text:c="19"/></text:span><text:span text:style-name="T123">月</text:span><text:span text:style-name="T124"><text:s text:c="20"/></text:span><text:span text:style-name="T1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</table:table>
      <text:p text:style-name="P131"><text:span text:style-name="T132">本案申請單位業於　年　月　日</text:span><text:span text:style-name="T133">（</text:span><text:span text:style-name="T134">□</text:span><text:span text:style-name="T135">匯款、</text:span><text:span text:style-name="T136">□ATM</text:span><text:span text:style-name="T137">、</text:span><text:span text:style-name="T138">□</text:span><text:span text:style-name="T139">現金繳納</text:span><text:span text:style-name="T140">）</text:span></text:p>
      <text:p text:style-name="P141"><text:span text:style-name="T142"><draw:frame draw:z-index="251659264" draw:id="id0" draw:style-name="a0" draw:name="Text Box 4" text:anchor-type="paragraph" svg:x="4.57222in" svg:y="0.04444in" svg:width="2in" svg:height="1.375in" style:rel-width="scale" style:rel-height="scale"><draw:text-box><text:p text:style-name="P143">管理單位</text:p><text:p text:style-name="P144">同意借用</text:p><text:p text:style-name="P145"><text:span text:style-name="T146">（蓋章）</text:span></text:p></draw:text-box><svg:title/><svg:desc/></draw:frame></text:span><text:span text:style-name="T147">繳交</text:span><text:span text:style-name="T148">□</text:span><text:span text:style-name="T149">管理清潔維護費、</text:span><text:span text:style-name="T150">□</text:span><text:span text:style-name="T151">保證金</text:span></text:p>
      <text:p text:style-name="P152">總額新台幣　　　　　　元整，</text:p>
      <text:p text:style-name="P153">擬依規定准予使用場地。</text:p>
      <text:p text:style-name="P154">中華民國　　年　　月　　</text:p>
      <text:soft-page-break/>
      <text:p text:style-name="P155">注意事項：</text:p>
      <text:p text:style-name="P156">(一)<text:s/>申請本場地使用應遵守「自然教育園區戶外場地使用及收費要點」及該自然教育園區相關法令規定辦理。</text:p>
      <text:p text:style-name="P157">(二)<text:s/>如有發生損害情事時，承辦人、現場活動負責人願負連帶法律責任。</text:p>
      <text:p text:style-name="P158"><text:span text:style-name="T159">(</text:span><text:span text:style-name="T160">三</text:span><text:span text:style-name="T161">)<text:s/></text:span><text:span text:style-name="T162">繳費請以電匯方式匯至本處，或至管理單位辦公室繳納。</text:span></text:p>
      <text:p text:style-name="P163">匯款資料如下：</text:p>
      <text:p text:style-name="P164">戶名：臺灣大學生農學院實驗林管理處415專戶</text:p>
      <text:p text:style-name="P165">銀行：彰化銀行南投分行</text:p>
      <text:p text:style-name="P166">國庫帳戶：59180400068800</text:p>
      <text:p text:style-name="P167"><text:span text:style-name="T168">匯款完成後請務必將收執聯傳真至管理單位，並註明單位名稱、借用日期及匯款事由</text:span><text:span text:style-name="T169">。</text:span></text:p>
      <text:p text:style-name="P170">溪頭營林區聯絡電話：049-2612210 <text:s text:c="5"/>傳真：049-2612042</text:p>
      <text:p text:style-name="P171"><text:span text:style-name="T172">本處教學研究組聯絡電話：</text:span><text:span text:style-name="T173">049-2642181</text:span><text:span text:style-name="T174">分機</text:span><text:span text:style-name="T175">111</text:span><text:span text:style-name="T176"><text:s text:c="2"/></text:span><text:span text:style-name="T177">傳真：</text:span><text:span text:style-name="T178">049-2659967</text:span></text:p>
      <text:p text:style-name="P179"><text:span text:style-name="T180">和社營林區聯絡電話：</text:span><text:span text:style-name="T181">049-2701004 <text:s text:c="5"/></text:span><text:span text:style-name="T182">傳真：</text:span><text:span text:style-name="T183">049-2702669</text:span></text:p>
      <text:p text:style-name="P184">清水溝營林區聯絡電話：049-2752843 <text:s text:c="3"/>傳真：049-2755426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2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盈安</meta:initial-creator>
    <dc:creator>陳盈安</dc:creator>
    <meta:creation-date>2025-09-02T01:04:00Z</meta:creation-date>
    <dc:date>2025-09-02T01:04:00Z</dc:date>
    <meta:print-date>2024-11-27T05:35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59" meta:character-count="1064" meta:row-count="7" meta:non-whitespace-character-count="907"/>
  </office:meta>
</office:document-meta>
</file>