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25in" fo:margin-righ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11" style:family="table-column">
      <style:table-column-properties style:column-width="1.5854in" style:use-optimal-column-width="false"/>
    </style:style>
    <style:style style:name="TableColumn12" style:family="table-column">
      <style:table-column-properties style:column-width="2.636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6291in" style:use-optimal-column-width="false"/>
    </style:style>
    <style:style style:name="TableColumn15" style:family="table-column">
      <style:table-column-properties style:column-width="2.0256in" style:use-optimal-column-width="false"/>
    </style:style>
    <style:style style:name="Table10" style:family="table">
      <style:table-properties style:width="6.975in" style:rel-width="112.26%" fo:margin-left="0in" table:align="center"/>
    </style:style>
    <style:style style:name="TableRow16" style:family="table-row">
      <style:table-row-properties style:min-row-height="0.647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77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2.5833in" fo:text-indent="-2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margin-left="2.5833in" fo:text-indent="-2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margin-left="2.5833in" fo:text-indent="-2.5833in">
        <style:tab-stops/>
      </style:paragraph-properties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4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2.1527in" fo:text-indent="-2.1527in">
        <style:tab-stops/>
      </style:paragraph-properties>
      <style:text-properties style:font-name="Times New Roman" fo:color="#000000" fo:letter-spacing="-0.0138in" style:font-size-complex="12pt"/>
    </style:style>
    <style:style style:name="TableRow49" style:family="table-row">
      <style:table-row-properties style:min-row-height="0.482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125in" fo:margin-right="0.6666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125in" fo:margin-right="0.8333in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58" style:family="table-row">
      <style:table-row-properties style:min-row-height="0.401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125in" fo:margin-right="0.6666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.125in" fo:margin-right="0.8333in"/>
    </style:style>
    <style:style style:name="T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67" style:family="table-row">
      <style:table-row-properties style:min-row-height="0.873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letter-spacing="-0.0069in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125in" fo:margin-right="0.8333in"/>
      <style:text-properties style:font-name="標楷體" style:font-name-asian="標楷體" fo:font-weight="bold" style:font-weight-asian="bold" fo:color="#000000" style:font-size-complex="12pt"/>
    </style:style>
    <style:style style:name="TableRow82" style:family="table-row">
      <style:table-row-properties style:min-row-height="0.605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7" style:family="table-row">
      <style:table-row-properties style:min-row-height="0.605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清單段落" style:family="paragraph">
      <style:paragraph-properties fo:margin-left="0.3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清單段落" style:list-style-name="LFO1" style:family="paragraph"/>
    <style:style style:name="T12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清單段落" style:list-style-name="LFO1" style:family="paragraph"/>
    <style:style style:name="T126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2.3555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150%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36" style:parent-style-name="清單段落" style:list-style-name="LFO2" style:family="paragraph">
      <style:paragraph-properties fo:widows="2" fo:orphans="2" style:snap-to-layout-grid="false" fo:line-height="150%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1" style:parent-style-name="清單段落" style:list-style-name="LFO2" style:family="paragraph">
      <style:paragraph-properties fo:widows="2" fo:orphans="2" style:snap-to-layout-grid="false" fo:line-height="150%"/>
    </style:style>
    <style:style style:name="T14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47" style:parent-style-name="清單段落" style:list-style-name="LFO2" style:family="paragraph">
      <style:paragraph-properties fo:widows="2" fo:orphans="2" style:snap-to-layout-grid="false" fo:line-height="150%"/>
      <style:text-properties style:font-name="標楷體" style:font-name-asian="標楷體" fo:color="#000000" style:letter-kerning="false" fo:font-size="11pt" style:font-size-asian="11pt"/>
    </style:style>
    <style:style style:name="P148" style:parent-style-name="清單段落" style:list-style-name="LFO2" style:family="paragraph">
      <style:paragraph-properties fo:widows="2" fo:orphans="2" style:snap-to-layout-grid="false" fo:line-height="150%"/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154" style:parent-style-name="內文" style:family="paragraph">
      <style:paragraph-properties fo:text-align="justify" fo:margin-top="0.125in" fo:line-height="0.2222in" fo:margin-left="0.1666in">
        <style:tab-stops/>
      </style:paragraph-properties>
      <style:text-properties style:font-name="標楷體" style:font-name-asian="標楷體" fo:color="#000000" fo:letter-spacing="0.0069in" style:font-size-complex="12pt"/>
    </style:style>
    <style:style style:name="P155" style:parent-style-name="內文" style:family="paragraph">
      <style:paragraph-properties fo:text-align="justify" fo:margin-top="0.125in" fo:line-height="0.2222in"/>
      <style:text-properties style:font-name="標楷體" style:font-name-asian="標楷體" style:font-weight-complex="bold" fo:color="#000000" fo:letter-spacing="0.0069in" style:font-size-complex="12pt"/>
    </style:style>
    <style:style style:name="P156" style:parent-style-name="內文" style:family="paragraph">
      <style:paragraph-properties style:snap-to-layout-grid="false" fo:text-align="center" fo:margin-top="0.375in"/>
      <style:text-properties style:font-name="標楷體" style:font-name-asian="標楷體" fo:color="#000000" fo:letter-spacing="0.0069in" style:font-size-complex="12pt"/>
    </style:style>
    <style:style style:name="P157" style:parent-style-name="內文" style:family="paragraph">
      <style:paragraph-properties style:snap-to-layout-grid="false" fo:margin-top="0.0833in" fo:margin-right="0.3611in"/>
    </style:style>
    <style:style style:name="T158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59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0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1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2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3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4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5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6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7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8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69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T170" style:parent-style-name="預設段落字型" style:family="text">
      <style:text-properties style:font-name="標楷體" style:font-name-asian="標楷體" fo:color="#000000" fo:letter-spacing="0.0069in" style:font-size-complex="12pt"/>
    </style:style>
    <style:style style:name="P171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5.29583in" svg:y="0.55833in" svg:width="1.325in" svg:height="0.4in" style:rel-width="scale" style:rel-height="scale"><draw:text-box><text:p text:style-name="P3">申請編號：<text:s text:c="12"/></text:p></draw:text-box><svg:title/><svg:desc/></draw:frame></text:span><text:span text:style-name="T4">國立臺灣大學生物資源暨農學院實驗林</text:span><text:span text:style-name="T5">管理處</text:span><text:span text:style-name="T6"><text:s text:c="7"/></text:span><text:span text:style-name="T7">操作遙控無人機</text:span><text:span text:style-name="T8">拍攝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及代表人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>
            <text:p text:style-name="P24">聯絡</text:p>
            <text:p text:style-name="P25"><text:span text:style-name="T26">電話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通訊地址</text:p>
          </table:table-cell>
          <table:table-cell table:style-name="TableCell33" table:number-columns-spanned="4">
            <text:p text:style-name="P34"><text:span text:style-name="T35">□□□□□</text:span><text:span text:style-name="T36"><text:s text:c="8"/></text:span><text:span text:style-name="T37">市縣</text:span><text:span text:style-name="T38"><text:s text:c="8"/></text:span><text:span text:style-name="T39">區市鄉鎮</text:span><text:span text:style-name="T40"><text:s text:c="9"/>村里</text:span></text:p>
            <text:p text:style-name="P41"><text:span text:style-name="T42"><text:s text:c="24"/></text:span></text:p>
            <text:p text:style-name="P43"><text:s text:c="9"/>路街<text:s text:c="7"/>段<text:s text:c="5"/>巷<text:s text:c="4"/>弄<text:s text:c="5"/>號<text:s text:c="4"/>樓<text:s text:c="3"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空拍用途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操作人</text:p>
          </table:table-cell>
          <table:table-cell table:style-name="TableCell52">
            <text:p text:style-name="P53"><text:span text:style-name="T54">姓名：</text:span></text:p>
          </table:table-cell>
          <table:table-cell table:style-name="TableCell55" table:number-columns-spanned="3">
            <text:p text:style-name="P56"><text:span text:style-name="T57">行動電話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觀察人</text:p>
          </table:table-cell>
          <table:table-cell table:style-name="TableCell61">
            <text:p text:style-name="P62"><text:span text:style-name="T63">姓名：</text:span></text:p>
          </table:table-cell>
          <table:table-cell table:style-name="TableCell64" table:number-columns-spanned="3">
            <text:p text:style-name="P65"><text:span text:style-name="T66">行動電話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使用設備</text:p>
            <text:p text:style-name="P70"><text:span text:style-name="T71">(</text:span><text:span text:style-name="T72">請檢附</text:span><text:span text:style-name="T73">無人機</text:span></text:p>
            <text:p text:style-name="P74"><text:span text:style-name="T75">正視及俯視照片</text:span><text:span text:style-name="T76">)</text:span></text:p>
          </table:table-cell>
          <table:table-cell table:style-name="TableCell77">
            <text:p text:style-name="P78">機型：</text:p>
            <text:p text:style-name="P79">重量：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空拍日期、時間</text:p>
            <text:p text:style-name="P85"><text:span text:style-name="T86">(</text:span><text:span text:style-name="T87">每日起迄時間為</text:span><text:span text:style-name="T88">08</text:span><text:span text:style-name="T89">：</text:span><text:span text:style-name="T90">00</text:span><text:span text:style-name="T91">至</text:span><text:span text:style-name="T92">17</text:span><text:span text:style-name="T93">：</text:span><text:span text:style-name="T94">00)</text:span></text:p>
          </table:table-cell>
          <table:table-cell table:style-name="TableCell95" table:number-columns-spanned="4">
            <text:p text:style-name="P96">自<text:s text:c="3"/>年<text:s text:c="3"/>月<text:s text:c="4"/>日<text:s text:c="3"/>時起至<text:s text:c="3"/>年<text:s text:c="3"/>月<text:s text:c="4"/>日<text:s text:c="3"/>時止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申請作業類別</text:span></text:p>
          </table:table-cell>
          <table:table-cell table:style-name="TableCell101" table:number-columns-spanned="4">
            <text:list text:style-name="LFO1" text:continue-numbering="true">
              <text:list-item>
                <text:p text:style-name="P102"><text:span text:style-name="T103"></text:span><text:span text:style-name="T104">一般申請：</text:span><text:span text:style-name="T105"></text:span><text:span text:style-name="T106">溪頭自然教育園區</text:span><text:span text:style-name="T107"><text:s/></text:span><text:span text:style-name="T108"></text:span><text:span text:style-name="T109">鳳凰自然教育園區</text:span><text:span text:style-name="T110">(</text:span><text:span text:style-name="T111">詳細範圍如附圖</text:span><text:span text:style-name="T112">)</text:span></text:p>
              </text:list-item>
            </text:list>
            <text:p text:style-name="P113"><text:span text:style-name="T114">是否為配合活動之飛航操作：</text:span><text:span text:style-name="T115"></text:span><text:span text:style-name="T116"><text:s/></text:span><text:span text:style-name="T117">是</text:span><text:span text:style-name="T118"><text:s text:c="2"/></text:span><text:span text:style-name="T119"></text:span><text:span text:style-name="T120"><text:s text:c="2"/></text:span><text:span text:style-name="T121">否</text:span></text:p>
            <text:list text:style-name="LFO1" text:continue-numbering="true">
              <text:list-item>
                <text:p text:style-name="P122"><text:span text:style-name="T123"></text:span><text:span text:style-name="T124">本處森林資源調查或緊急應變救助之空拍任務。</text:span></text:p>
              </text:list-item>
              <text:list-item>
                <text:p text:style-name="P125"><text:span text:style-name="T126"></text:span><text:span text:style-name="T127">其他</text:span><text:span text:style-name="T128"><text:s/>(</text:span><text:span text:style-name="T129">請說明用途</text:span><text:span text:style-name="T130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<text:s text:c="4"/></text:span><text:span text:style-name="T135">茲向貴處申請使用空拍機空拍，並切結下列事項，如有違規願無條件依貴處規定辦理：</text:span></text:p>
            <text:list text:style-name="LFO2" text:continue-numbering="true">
              <text:list-item>
                <text:p text:style-name="P136"><text:span text:style-name="T137">空拍區域說明（含飛行路線），以</text:span><text:span text:style-name="T138">Google Earth</text:span><text:span text:style-name="T139">產製區域、路線及文字詳細說明，</text:span><text:span text:style-name="T140">以彩色書面資料提出申請。</text:span></text:p>
              </text:list-item>
              <text:list-item>
                <text:p text:style-name="P141"><text:span text:style-name="T142">空拍機須距離人群、建物、植栽及車輛</text:span><text:span text:style-name="T143">30</text:span><text:span text:style-name="T144">公尺以上，若掉落傷及他人、致生意外或致設備設施損壞，申請人及操作人願負全部賠償責任，並已由申請人自行投保</text:span><text:span text:style-name="T145">無人機責任保險完</text:span><text:span text:style-name="T146">畢。</text:span></text:p>
              </text:list-item>
              <text:list-item>
                <text:p text:style-name="P147">同意貴處得隨時中止空拍活動，且不得異議或請求賠償。</text:p>
              </text:list-item>
              <text:list-item>
                <text:p text:style-name="P148"><text:span text:style-name="T149">如有涉及民用航空法等相關法令規定，係依規定辦理</text:span><text:span text:style-name="T150">。</text:span><text:span text:style-name="T151">相關規定如交通部民用航空局網站公告規定（網址</text:span><text:span text:style-name="T152">https://www.caa.gov.tw</text:span><text:span text:style-name="T153">）。</text:span></text:p>
              </text:list-item>
            </text:list>
            <text:p text:style-name="P154">此　致</text:p>
            <text:p text:style-name="P155">國立臺灣大學生物資源暨農學院實驗林管理處</text:p>
            <text:p text:style-name="P156"><text:s text:c="25"/>代表人：<text:s text:c="16"/>(簽章)</text:p>
            <text:p text:style-name="P157"><text:span text:style-name="T158">中</text:span><text:span text:style-name="T159"><text:s text:c="6"/></text:span><text:span text:style-name="T160">華</text:span><text:span text:style-name="T161"><text:s text:c="6"/></text:span><text:span text:style-name="T162">民</text:span><text:span text:style-name="T163"><text:s text:c="7"/></text:span><text:span text:style-name="T164">國</text:span><text:span text:style-name="T165"><text:s text:c="10"/></text:span><text:span text:style-name="T166">年</text:span><text:span text:style-name="T167"><text:s text:c="13"/></text:span><text:span text:style-name="T168">月</text:span><text:span text:style-name="T169"><text:s text:c="12"/></text:span><text:span text:style-name="T17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208in" fo:margin-bottom="0.2048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俊昇</meta:initial-creator>
    <dc:creator>大治 杜</dc:creator>
    <meta:creation-date>2020-01-06T01:23:00Z</meta:creation-date>
    <dc:date>2020-01-06T02:54:00Z</dc:date>
    <meta:print-date>2019-11-19T07:27:00Z</meta:print-date>
    <meta:template xlink:href="Normal.dotm" xlink:type="simple"/>
    <meta:editing-cycles>5</meta:editing-cycles>
    <meta:editing-duration>PT540S</meta:editing-duration>
    <meta:document-statistic meta:page-count="1" meta:paragraph-count="1" meta:word-count="124" meta:character-count="830" meta:row-count="5" meta:non-whitespace-character-count="707"/>
  </office:meta>
</office:document-meta>
</file>