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97in" text:min-label-width="0.4034in" text:list-level-position-and-space-mode="label-alignment">
          <style:list-level-label-alignment text:label-followed-by="listtab" fo:margin-left="0.3937in" fo:text-indent="-0.403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36in" text:min-label-width="0.5937in" text:list-level-position-and-space-mode="label-alignment">
          <style:list-level-label-alignment text:label-followed-by="listtab" fo:margin-left="0.917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4" style:parent-style-name="本文縮排" style:family="paragraph">
      <style:paragraph-properties fo:text-align="justify" fo:line-height="150%" fo:margin-left="0.2777in" fo:text-indent="0.5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7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8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9" style:parent-style-name="本文縮排" style:family="paragraph">
      <style:paragraph-properties fo:text-align="justify" fo:line-height="150%" fo:margin-left="0.2777in" fo:text-indent="0.5833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10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height-at-least="0in" fo:margin-left="1.6583in" fo:text-indent="2.39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 fo:margin-right="0.5in" fo:text-indent="0.2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 fo:margin-left="0.6694in" fo:text-indent="-0.6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 fo:margin-left="0.6694in" fo:text-indent="-0.6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master-page-name="MP1" style:family="paragraph">
      <style:paragraph-properties fo:break-before="page" style:line-height-at-least="0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0" fo:orphans="0" fo:text-align="justify"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 fo:text-align="justify"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fo:text-align="justify"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fo:text-align="justify"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fo:text-align="justify"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0" fo:orphans="0" fo:text-align="justify"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fo:text-align="justify"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widows="0" fo:orphans="0" fo:text-align="justify" fo:line-height="0.3611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list-style-name="LFO1" style:family="paragraph">
      <style:paragraph-properties fo:widows="0" fo:orphans="0" fo:text-align="justify"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 fo:text-align="justify" fo:line-height="0.361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大學生物資源暨農學院實驗林管理處</text:p>
      <text:p text:style-name="P2">檔案應用切結書</text:p>
      <text:p text:style-name="P3"/>
      <text:p text:style-name="P4"><text:span text:style-name="T5">本人因辦理檔案應用申請，於後附之注意事項閱讀完畢，充分瞭解其內容，保證遵守規定，如有違反，願負相關法律責任。</text:span></text:p>
      <text:p text:style-name="P6"/>
      <text:p text:style-name="P7"/>
      <text:p text:style-name="P8"/>
      <text:p text:style-name="P9"/>
      <text:p text:style-name="P10"><text:span text:style-name="T11"><text:s text:c="36"/></text:span><text:span text:style-name="T12"><text:s text:c="7"/></text:span></text:p>
      <text:p text:style-name="P13"><text:s text:c="17"/></text:p>
      <text:p text:style-name="P14">申<text:s/>請<text:s/>人：<text:s text:c="11"/>（簽名蓋章）</text:p>
      <text:p text:style-name="P15"/>
      <text:p text:style-name="P16">身分證字號:</text:p>
      <text:p text:style-name="P17"/>
      <text:p text:style-name="P18">戶籍地址:</text:p>
      <text:p text:style-name="P19"/>
      <text:p text:style-name="P20"/>
      <text:p text:style-name="P21"/>
      <text:p text:style-name="P22">中<text:s text:c="2"/>華<text:s text:c="2"/>民<text:s text:c="2"/>國<text:s text:c="6"/>年<text:s text:c="6"/>月<text:s text:c="6"/>日</text:p>
      <text:soft-page-break/>
      <text:p text:style-name="P23">附記：</text:p>
      <text:list text:style-name="LFO1" text:continue-numbering="true">
        <text:list-item>
          <text:p text:style-name="P24">檔案有下列情形之一者，本處得拒絕查閱檔案之申請：</text:p>
        </text:list-item>
      </text:list>
      <text:p text:style-name="P25">(一)<text:s/>有關國家機密者。</text:p>
      <text:p text:style-name="P26">(二)<text:s/>有關犯罪資料者。</text:p>
      <text:p text:style-name="P27">(三)<text:s/>有關工商秘密者。</text:p>
      <text:p text:style-name="P28">(四)<text:s/>有關學識技能檢定及資格審查之資料者。</text:p>
      <text:p text:style-name="P29">(五)<text:s/>有關人事及薪資資料者。</text:p>
      <text:p text:style-name="P30">(六)<text:s/>依法令或契約有保密之義務者。</text:p>
      <text:p text:style-name="P31">(七)<text:s/>其他為維護公共利益或第三人之正當權益者。</text:p>
      <text:list text:style-name="LFO1" text:continue-numbering="true">
        <text:list-item>
          <text:p text:style-name="P32">申請人有下列情形之一，本處得停止其應用及記錄之，並依有關法令規定處理。若其涉及刑事責任者，移送法辦。</text:p>
          <text:list text:continue-numbering="true">
            <text:list-item>
              <text:p text:style-name="P33">添註、塗改、更換、抽取、圈點、污損或竊取檔案。</text:p>
            </text:list-item>
            <text:list-item>
              <text:p text:style-name="P34">拆散已裝訂完成之檔案。</text:p>
            </text:list-item>
            <text:list-item>
              <text:p text:style-name="P35">以其他方法破壞檔案或變更檔案內容。</text:p>
            </text:list-item>
            <text:list-item>
              <text:p text:style-name="P36">將申請應用之檔案攜出指定閱覽處所。</text:p>
            </text:list-item>
            <text:list-item>
              <text:p text:style-name="P37">飲食、吸煙、破壞環境整潔之行為。</text:p>
            </text:list-item>
            <text:list-item>
              <text:p text:style-name="P38">大聲喧嘩或其他妨礙秩序之行為。</text:p>
            </text:list-item>
            <text:list-item>
              <text:p text:style-name="P39">未經申請核准擅自錄影(音)、攝影。</text:p>
            </text:list-item>
            <text:list-item>
              <text:p text:style-name="P40">未經申請核准擅自進入檔案資料作業處所或庫房。</text:p>
            </text:list-item>
          </text:list>
        </text:list-item>
        <text:list-item>
          <text:p text:style-name="P41"><text:span text:style-name="T42">應用檔案而侵害第三人之著作權、隱私權或個資等權益情形時，</text:span><text:bookmark-start text:name="_Hlk113374787"/><text:span text:style-name="T43">應由申請人</text:span><text:span text:style-name="T44">（代理人）</text:span><text:span text:style-name="T45">自負相關法律責任。</text:span></text:p>
        </text:list-item>
        <text:list-item>
          <text:p text:style-name="P46"><text:bookmark-end text:name="_Hlk113374787"/>如有必要離開閱覽處所者，應將檔案交由檔管人員保管，不得攜出指定閱覽處所，並應當日歸還。</text:p>
        </text:list-item>
        <text:list-item>
          <text:p text:style-name="P47"><text:span text:style-name="T48">如有使用自備之手提電腦、輔助閱讀器材或其他器材之必要者，應於申請時載明，經許可後始得為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97in" text:min-label-width="0.4034in" text:list-level-position-and-space-mode="label-alignment">
          <style:list-level-label-alignment text:label-followed-by="listtab" fo:margin-left="0.3937in" fo:text-indent="-0.403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36in" text:min-label-width="0.5937in" text:list-level-position-and-space-mode="label-alignment">
          <style:list-level-label-alignment text:label-followed-by="listtab" fo:margin-left="0.917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江泉 李</dc:creator>
    <meta:creation-date>2025-11-06T08:50:00Z</meta:creation-date>
    <dc:date>2026-06-11T05:49:00Z</dc:date>
    <meta:print-date>2017-06-02T05:21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05" meta:character-count="708" meta:row-count="5" meta:non-whitespace-character-count="604"/>
  </office:meta>
</office:document-meta>
</file>