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225%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25%" fo:margin-left="-0.25in" fo:margin-right="-0.3569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225%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225%" fo:margin-left="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225%" fo:margin-left="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22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22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22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225%" fo:margin-left="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225%" fo:margin-lef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22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22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<text:s text:c="2"/>託<text:s text:c="2"/>書</text:p>
      <text:p text:style-name="P2"><text:span text:style-name="T3">立委託書人</text:span><text:span text:style-name="T4"><text:s/></text:span><text:span text:style-name="T5">＿＿＿＿</text:span><text:span text:style-name="T6"><text:s/></text:span><text:span text:style-name="T7">承租貴處</text:span><text:span text:style-name="T8"><text:s text:c="10"/></text:span><text:span text:style-name="T9">營林區第＿＿林班</text:span><text:span text:style-name="T10"><text:s/></text:span><text:span text:style-name="T11">＿＿</text:span><text:span text:style-name="T12"><text:s text:c="5"/></text:span><text:span text:style-name="T13">號</text:span><text:span text:style-name="T14">□</text:span><text:span text:style-name="T15">保管竹林地</text:span><text:span text:style-name="T16">□</text:span><text:span text:style-name="T17">保育竹林地</text:span><text:span text:style-name="T18">□</text:span><text:span text:style-name="T19">合作造林地，面積計</text:span><text:span text:style-name="T20"><text:s text:c="5"/></text:span><text:span text:style-name="T21">公頃，今辦理</text:span><text:span text:style-name="T22">_____________</text:span><text:span text:style-name="T23">，因立委託書人無法親自前往現場辦理，茲全權委託</text:span><text:span text:style-name="T24"><text:s/></text:span><text:span text:style-name="T25">＿＿＿＿君代理，為恐口說無憑，特立此委託書為憑。</text:span></text:p>
      <text:p text:style-name="P26">此　致</text:p>
      <text:p text:style-name="P27"><text:span text:style-name="T28"><text:s/></text:span><text:span text:style-name="T29">臺大實驗林</text:span><text:span text:style-name="T30">管理處</text:span><text:span text:style-name="T31"><text:s text:c="2"/></text:span><text:span text:style-name="T32">鈞鑒</text:span></text:p>
      <text:p text:style-name="P33"><text:span text:style-name="T34">委託人（申請人）：</text:span><text:span text:style-name="T35"><text:s text:c="19"/></text:span><text:span text:style-name="T36">簽名及蓋章</text:span></text:p>
      <text:p text:style-name="P37"><text:span text:style-name="T38">身分證字號：</text:span><text:span text:style-name="T39"><text:s text:c="12"/></text:span><text:span text:style-name="T40">(</text:span><text:span text:style-name="T41">請附身分證影印本</text:span><text:span text:style-name="T42">)</text:span></text:p>
      <text:p text:style-name="P43">電話:</text:p>
      <text:p text:style-name="P44">住址：</text:p>
      <text:p text:style-name="P45"/>
      <text:p text:style-name="P46"><text:span text:style-name="T47">受委託人：</text:span><text:span text:style-name="T48"><text:s text:c="26"/></text:span><text:span text:style-name="T49">簽名或蓋章</text:span></text:p>
      <text:p text:style-name="P50"><text:span text:style-name="T51">身分證字號：</text:span><text:span text:style-name="T52"><text:s text:c="12"/></text:span><text:span text:style-name="T53">(</text:span><text:span text:style-name="T54">請附身分證影印本</text:span><text:span text:style-name="T55">)</text:span></text:p>
      <text:p text:style-name="P56">電話:</text:p>
      <text:p text:style-name="P57">住址：</text:p>
      <text:p text:style-name="P58"/>
      <text:p text:style-name="P59"><text:span text:style-name="T60">中　　　華　　　民　　　國　　</text:span><text:span text:style-name="T61"><text:s text:c="2"/></text:span><text:span text:style-name="T62">　年　</text:span><text:span text:style-name="T63"><text:s text:c="3"/></text:span><text:span text:style-name="T64">　　月</text:span><text:span text:style-name="T65"><text:s text:c="3"/></text:span><text:span text:style-name="T66">　　　日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ww</meta:initial-creator>
    <dc:creator>慶展 賴</dc:creator>
    <meta:creation-date>2026-03-05T02:13:00Z</meta:creation-date>
    <dc:date>2026-03-05T02:14:00Z</dc:date>
    <meta:print-date>2026-03-05T02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