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1.8493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P17" style:parent-style-name="內文" style:family="paragraph">
      <style:paragraph-properties fo:margin-left="0.9736in" fo:text-indent="-0.9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4166in" fo:text-indent="0.3888in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9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4166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" style:family="table-column">
      <style:table-column-properties style:column-width="1.1444in"/>
    </style:style>
    <style:style style:name="TableColumn56" style:family="table-column">
      <style:table-column-properties style:column-width="2.875in"/>
    </style:style>
    <style:style style:name="TableColumn57" style:family="table-column">
      <style:table-column-properties style:column-width="2.625in"/>
    </style:style>
    <style:style style:name="Table54" style:family="table">
      <style:table-properties style:width="6.6444in" fo:margin-left="-0.2763in" table:align="left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5" style:family="table-row">
      <style:table-row-properties style:min-row-height="0.41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429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424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055in"/>
      <style:text-properties style:font-name-asian="標楷體" fo:background-color="#FFFFFF"/>
    </style:style>
    <style:style style:name="P94" style:parent-style-name="內文" style:family="paragraph">
      <style:paragraph-properties fo:line-height="0.3055in"/>
      <style:text-properties style:font-name-asian="標楷體" fo:background-color="#FFFFFF"/>
    </style:style>
    <style:style style:name="P95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6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8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9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100" style:parent-style-name="內文" style:family="paragraph">
      <style:paragraph-properties fo:margin-top="0.25in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檔案應用申請委任書</text:span></text:p>
      <text:p text:style-name="P5"><text:span text:style-name="T6">本人</text:span><text:span text:style-name="T7"><text:s text:c="15"/></text:span><text:span text:style-name="T8"><text:s text:c="2"/></text:span><text:span text:style-name="T9">委託</text:span><text:span text:style-name="T10"><text:s/></text:span><text:span text:style-name="T11"><text:s text:c="14"/></text:span><text:span text:style-name="T12"><text:s/></text:span><text:span text:style-name="T13">先生</text:span><text:span text:style-name="T14">/</text:span><text:span text:style-name="T15">女士</text:span><text:span text:style-name="T16">.</text:span></text:p>
      <text:p text:style-name="P17"><text:span text:style-name="T18">一、辦理下列事宜</text:span><text:span text:style-name="T19">(</text:span><text:span text:style-name="T20">請勾選</text:span><text:span text:style-name="T21">)</text:span></text:p>
      <text:p text:style-name="P22"><text:span text:style-name="T23"></text:span><text:span text:style-name="T24">申請應用檔案</text:span></text:p>
      <text:p text:style-name="P25"><text:span text:style-name="T26"></text:span><text:span text:style-name="T27">應用</text:span><text:span text:style-name="T28">(</text:span><text:span text:style-name="T29">閱覽、抄錄或複製</text:span><text:span text:style-name="T30">)</text:span><text:span text:style-name="T31">檔案</text:span></text:p>
      <text:p text:style-name="P32"><text:span text:style-name="T33"></text:span><text:span text:style-name="T34">領取檔案複製品</text:span></text:p>
      <text:p text:style-name="P35"><text:span text:style-name="T36"></text:span><text:span text:style-name="T37">申請案聯繫及公文送達事宜</text:span></text:p>
      <text:p text:style-name="P38">二、是否同意複委託：</text:p>
      <text:p text:style-name="P39"><text:span text:style-name="T40"></text:span><text:span text:style-name="T41">是</text:span><text:span text:style-name="T42"><text:s text:c="2"/></text:span><text:span text:style-name="T43"></text:span><text:span text:style-name="T44">否</text:span><text:span text:style-name="T45"><text:s text:c="2"/></text:span><text:span text:style-name="T46">(</text:span><text:span text:style-name="T47">未勾選則視為不同意</text:span><text:span text:style-name="T48">)</text:span></text:p>
      <text:p text:style-name="P49"/>
      <text:p text:style-name="P50"><text:span text:style-name="T51">此致</text:span><text:span text:style-name="T52"><text:s/></text:span><text:span text:style-name="T53">國立臺灣大學生物資源暨農學院實驗林管理處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委託人</text:p>
          </table:table-cell>
          <table:table-cell table:style-name="TableCell63">
            <text:p text:style-name="P64">受委託人</text:p>
          </table:table-cell>
        </table:table-row>
        <table:table-row table:style-name="TableRow65">
          <table:table-cell table:style-name="TableCell66">
            <text:p text:style-name="P67">親筆簽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民身分證或護照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附註：1.委託人即為申請應用檔案之申請人；受委託人為代理人。</text:p>
      <text:p text:style-name="P95">2.併附委託人及受委託人之身分證明文件影本。</text:p>
      <text:p text:style-name="P96">3.委託人若非檔案當事人，併附身分關係證明文件。</text:p>
      <text:p text:style-name="P97"/>
      <text:p text:style-name="P98"/>
      <text:p text:style-name="P99"/>
      <text:p text:style-name="P100"><text:span text:style-name="T101">中</text:span><text:span text:style-name="T102"><text:s text:c="4"/></text:span><text:span text:style-name="T103">華</text:span><text:span text:style-name="T104"><text:s text:c="5"/></text:span><text:span text:style-name="T105">民</text:span><text:span text:style-name="T106"><text:s text:c="5"/></text:span><text:span text:style-name="T107">國</text:span><text:span text:style-name="T108"><text:s text:c="8"/></text:span><text:span text:style-name="T109">年</text:span><text:span text:style-name="T110"><text:s text:c="8"/></text:span><text:span text:style-name="T111">月</text:span><text:span text:style-name="T112"><text:s text:c="6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應用委任書</dc:title>
    <dc:subject/>
    <meta:initial-creator>630150</meta:initial-creator>
    <dc:creator>檔案室_李江泉</dc:creator>
    <meta:creation-date>2025-11-18T07:42:00Z</meta:creation-date>
    <dc:date>2025-12-07T09:51:00Z</dc:date>
    <meta:print-date>2013-03-07T06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