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0.0444in" style:use-optimal-column-width="false"/>
    </style:style>
    <style:style style:name="TableColumn5" style:family="table-column">
      <style:table-column-properties style:column-width="0.808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1.6284in" style:use-optimal-column-width="false"/>
    </style:style>
    <style:style style:name="TableColumn8" style:family="table-column">
      <style:table-column-properties style:column-width="0.605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11" style:family="table-row">
      <style:table-row-properties style:min-row-height="0.4756in" style:use-optimal-row-height="false" fo:keep-together="always"/>
    </style:style>
    <style:style style:name="TableCell1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end" fo:margin-bottom="0.0833in" fo:margin-right="0.8888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center" fo:margin-bottom="0.0833in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312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312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03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35" style:parent-style-name="內文" style:family="paragraph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40" style:family="table-cell">
      <style:table-cell-properties fo:border-top="0.003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43" style:family="table-row">
      <style:table-row-properties style:min-row-height="0.5in" style:use-optimal-row-height="false" fo:keep-together="always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55" style:family="table-row">
      <style:table-row-properties style:min-row-height="0.5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in" style:use-optimal-row-height="false" fo:keep-together="always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ableRow82" style:family="table-row">
      <style:table-row-properties style:min-row-height="0.8423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1541in" fo:text-indent="-0.15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777in"/>
      <style:text-properties style:font-name-asian="標楷體" fo:font-size="11pt" style:font-size-asian="11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center" fo:margin-left="0.0013in" fo:text-indent="-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3388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308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indent="0.3083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3388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318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318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margin-left="0.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388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min-row-height="0.3395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388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indent="0.3055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margin-left="0.2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35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5909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4125in" style:use-optimal-row-height="false" fo:keep-together="always"/>
    </style:style>
    <style:style style:name="TableCell1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2777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1.4951in" style:use-optimal-row-height="false" fo:keep-together="always"/>
    </style:style>
    <style:style style:name="TableCell2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8736in" style:use-optimal-row-height="false"/>
    </style:style>
    <style:style style:name="TableCell24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weight-complex="bold" fo:font-size="16pt" style:font-size-asian="16pt"/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77" style:parent-style-name="內文" style:list-style-name="LFO1" style:family="paragraph">
      <style:paragraph-properties fo:text-align="justify" fo:line-height="0.3472in"/>
    </style:style>
    <style:style style:name="T27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EFD"/>
    </style:style>
    <style:style style:name="T279" style:parent-style-name="超連結" style:family="text">
      <style:text-properties style:font-name="標楷體" style:font-name-asian="標楷體" fo:color="#000000" fo:font-size="14pt" style:font-size-asian="14pt" style:font-size-complex="14pt" fo:background-color="#FFFEFD"/>
    </style:style>
    <style:style style:name="T280" style:parent-style-name="超連結" style:family="text">
      <style:text-properties style:font-name="標楷體" style:font-name-asian="標楷體" fo:color="#000000" fo:font-size="14pt" style:font-size-asian="14pt" style:font-size-complex="14pt" fo:background-color="#FFFEFD"/>
    </style:style>
    <style:style style:name="T281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EFD"/>
    </style:style>
    <style:style style:name="P282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4" style:parent-style-name="內文" style:list-style-name="LFO1" style:family="paragraph">
      <style:paragraph-properties fo:text-align="justify" fo:line-height="0.3472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" style:family="paragraph">
      <style:paragraph-properties fo:text-align="justify" fo:line-height="0.3472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1" style:family="paragraph">
      <style:paragraph-properties fo:margin-top="0.1666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P299" style:parent-style-name="內文" style:list-style-name="LFO1" style:family="paragraph">
      <style:paragraph-properties fo:text-align="justify" fo:line-height="0.3472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清單段落" style:list-style-name="LFO1" style:family="paragraph">
      <style:paragraph-properties fo:margin-top="0.1666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margin-top="0.1666in" fo:margin-bottom="0.1666in" style:line-height-at-least="0.16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margin-top="0.1666in" fo:margin-bottom="0.1666in" style:line-height-at-least="0.1666in" fo:text-indent="0.5888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text-align="justify" fo:line-height="0.3472in">
        <style:tab-stops>
          <style:tab-stop style:type="left" style:position="-4.7694in"/>
          <style:tab-stop style:type="left" style:position="-4.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472in" fo:margin-left="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灣大學生物資源暨農學院實</text:span><text:span text:style-name="T15">驗</text:span><text:span text:style-name="T16">林管理處檔</text:span><text:span text:style-name="T17">案</text:span><text:span text:style-name="T18">應用申請書</text:span><text:span text:style-name="T19"><text:s text:c="13"/></text:span></text:p>
            <text:p text:style-name="P20"><text:span text:style-name="T21"><text:s text:c="77"/></text:span><text:span text:style-name="T22">申請書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<text:s text:c="3"/>名</text:p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身分證明文件字<text:s text:c="7"/>號</text:p>
          </table:table-cell>
          <table:table-cell table:style-name="TableCell30" table:number-columns-spanned="4">
            <text:p text:style-name="P31">住（居）所、聯絡電話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：<text:s/></text:p>
            <text:p text:style-name="P35"/>
          </table:table-cell>
          <table:covered-table-cell/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4">
            <text:p text:style-name="P41">地址：<text:s/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 table:number-columns-spanned="4">
            <text:p text:style-name="P48"><text:span text:style-name="T49">電話：</text:span><text:span text:style-name="T50"><text:s text:c="14"/></text:span><text:span text:style-name="T51">手機</text:span><text:span text:style-name="T52">:</text:span><text:span text:style-name="T53"><text:s text:c="13"/></text:span></text:p>
            <text:p text:style-name="P54">e-mail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※代理人：</text:p>
            <text:p text:style-name="P58"/>
            <text:p text:style-name="P59">與申請人關係：</text:p>
            <text:p text:style-name="P60">（<text:s text:c="10"/>）</text:p>
          </table:table-cell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4">
            <text:p text:style-name="P66">地址：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table-cell table:style-name="TableCell72" table:number-columns-spanned="4">
            <text:p text:style-name="P73"><text:span text:style-name="T74">電話：</text:span><text:span text:style-name="T75"><text:s text:c="14"/></text:span><text:span text:style-name="T76">手機</text:span><text:span text:style-name="T77">:</text:span><text:span text:style-name="T78"><text:s text:c="12"/></text:span></text:p>
            <text:p text:style-name="P79"><text:span text:style-name="T80">e-mail</text:span><text:span text:style-name="T81">：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※</text:span><text:span text:style-name="T86">法人、團體、事務所或營業所名稱：</text:span><text:span text:style-name="T87"><text:s text:c="44"/></text:span><text:span text:style-name="T88"><text:s/></text:span><text:span text:style-name="T89">立案證號：</text:span><text:span text:style-name="T90">_______________________ <text:s/></text:span><text:span text:style-name="T91">事務所或營業所所在地：</text:span><text:span text:style-name="T92">____________________</text:span><text:span text:style-name="T93"><text:s text:c="3"/></text:span></text:p>
            <text:p text:style-name="P94"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序號</text:p>
          </table:table-cell>
          <table:table-cell table:style-name="TableCell98" table:number-columns-spanned="2">
            <text:p text:style-name="P99">檔號或文號</text:p>
          </table:table-cell>
          <table:covered-table-cell/>
          <table:table-cell table:style-name="TableCell100" table:number-columns-spanned="3">
            <text:p text:style-name="P101">檔<text:s/>案<text:s/>名<text:s/>稱<text:s/>或<text:s/>內<text:s/>容<text:s/>要<text:s/>旨</text:p>
          </table:table-cell>
          <table:covered-table-cell/>
          <table:covered-table-cell/>
          <table:table-cell table:style-name="TableCell102">
            <text:p text:style-name="P103">閱覽</text:p>
            <text:p text:style-name="P104">抄錄</text:p>
          </table:table-cell>
          <table:table-cell table:style-name="TableCell105">
            <text:p text:style-name="P106">製複<text:s text:c="5"/>紙本</text:p>
          </table:table-cell>
          <table:table-cell table:style-name="TableCell107">
            <text:p text:style-name="P108"/>
            <text:p text:style-name="P109">複製<text:s text:c="7"/>電子檔</text:p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>
            <text:p text:style-name="P152">4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 table:number-columns-spanned="9">
            <text:p text:style-name="內文"><text:span text:style-name="T178">※</text:span><text:span text:style-name="T179">序號</text:span><text:span text:style-name="T180"><text:s text:c="15"/></text:span><text:span text:style-name="T181">有使用檔案原件之必要，事由：</text:span><text:span text:style-name="T1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申請目的及用途：□歷史考證<text:s text:c="3"/>□學術研究<text:s text:c="3"/>□事證稽憑<text:s text:c="3"/>□業務參考<text:s text:c="3"/>□權益保障</text:p>
            <text:p text:style-name="P186"><text:span text:style-name="T187"><text:s text:c="10"/></text:span><text:span text:style-name="T188">　　　</text:span><text:span text:style-name="T189">□</text:span><text:span text:style-name="T190">其他（請敘明目的及用途）：</text:span><text:span text:style-name="T191"><text:s/></text:span><text:span text:style-name="T192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收受審核文件方式</text:span><text:span text:style-name="T197">(</text:span><text:span text:style-name="T198">請擇一勾選</text:span><text:span text:style-name="T199">)</text:span><text:span text:style-name="T200">：</text:span><text:span text:style-name="T201">□</text:span><text:span text:style-name="T202">郵寄</text:span><text:span text:style-name="T203"><text:s/>□</text:span><text:span text:style-name="T204">電子郵件傳送</text:span></text:p>
            <text:p text:style-name="P205"><text:span text:style-name="T206">應用檔案收受方式</text:span><text:span text:style-name="T207">(</text:span><text:span text:style-name="T208">請擇一勾選</text:span><text:span text:style-name="T209">)</text:span><text:span text:style-name="T210">：</text:span><text:span text:style-name="T211">□</text:span><text:span text:style-name="T212">親至本處檔案室應用</text:span><text:span text:style-name="T213"><text:s/>□</text:span><text:span text:style-name="T214">郵寄</text:span><text:span text:style-name="T215"><text:s/>□</text:span><text:span text:style-name="T216">電子郵件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※親至國立臺灣大學生物資源暨農學院實驗林管理處應用者請勾選</text:p>
            <text:p text:style-name="P220"><text:span text:style-name="T221">1.</text:span><text:span text:style-name="T222">自備可攜式電腦：</text:span><text:span text:style-name="T223">□</text:span><text:span text:style-name="T224">是</text:span><text:span text:style-name="T225"><text:s/>□</text:span><text:span text:style-name="T226">否</text:span></text:p>
            <text:p text:style-name="P227"><text:span text:style-name="T228">2.</text:span><text:span text:style-name="T229">自備可攜式媒體：</text:span><text:span text:style-name="T230">□</text:span><text:span text:style-name="T231">是</text:span><text:span text:style-name="T232"><text:s/>□</text:span><text:span text:style-name="T233">否</text:span><text:span text:style-name="T234"><text:s/></text:span></text:p>
            <text:p text:style-name="P235"><text:span text:style-name="T236">3.</text:span><text:span text:style-name="T237">自備相機或具拍照功能手機：</text:span><text:span text:style-name="T238">□</text:span><text:span text:style-name="T239">是</text:span><text:span text:style-name="T240"><text:s/>□</text:span><text:span text:style-name="T241">否</text:span></text:p>
            <text:p text:style-name="P242">以上如勾選「是」，請敘明使用理由：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此致</text:span><text:span text:style-name="T247"><text:s text:c="2"/></text:span><text:span text:style-name="T248">國立</text:span><text:span text:style-name="T249">臺灣大學生物資源暨農學院實驗林管理處</text:span></text:p>
            <text:p text:style-name="P250"><text:span text:style-name="T251"><text:s text:c="6"/></text:span><text:span text:style-name="T252">申請人簽章：</text:span><text:span text:style-name="T253"><text:s text:c="25"/></text:span><text:span text:style-name="T254">※</text:span><text:span text:style-name="T255">代理人簽章：</text:span><text:span text:style-name="T256"><text:s text:c="15"/></text:span><text:span text:style-name="T257"><text:s text:c="2"/></text:span></text:p>
            <text:p text:style-name="P258"><text:span text:style-name="T259"><text:s text:c="6"/></text:span><text:span text:style-name="T260">申請日期：</text:span><text:span text:style-name="T261"><text:s text:c="6"/></text:span><text:span text:style-name="T262">年</text:span><text:span text:style-name="T263"><text:s text:c="6"/></text:span><text:span text:style-name="T264">月</text:span><text:span text:style-name="T265"><text:s text:c="5"/></text:span><text:span text:style-name="T2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><text:span text:style-name="T268"><text:s text:c="62"/></text:span></text:p>
      <text:soft-page-break/>
      <text:p text:style-name="P269"><text:span text:style-name="T270"><text:s text:c="51"/></text:span><text:span text:style-name="T271"><text:s text:c="31"/></text:span></text:p>
      <text:p text:style-name="P272"><text:span text:style-name="T273"><text:s text:c="2"/></text:span></text:p>
      <text:p text:style-name="P274"><text:span text:style-name="T275"><text:s text:c="54"/></text:span></text:p>
      <text:p text:style-name="P276">填<text:s/>寫<text:s/>須<text:s/>知</text:p>
      <text:list text:style-name="LFO1" text:continue-numbering="true">
        <text:list-item>
          <text:p text:style-name="P277"><text:span text:style-name="T278">查詢檔案目錄：申請人利用</text:span><text:a office:title="另開視窗" xlink:href="https://near.archives.gov.tw/" office:target-frame-name="_top" xlink:show="replace"><text:span text:style-name="T279">機關檔案目錄查詢網</text:span></text:a><text:span text:style-name="T280">https://near.archives.gov.tw/directory-browsing/directory</text:span><text:span text:style-name="T281">，查詢機關檔案目錄。</text:span></text:p>
        </text:list-item>
        <text:list-item>
          <text:p text:style-name="P282">請依需要填入，每個欄位請填寫完整。</text:p>
        </text:list-item>
        <text:list-item>
          <text:p text:style-name="P283">身分證明文件字號請填列身分證字號或護照號碼；外國人請註明國籍並提供相關身分證明文件。</text:p>
        </text:list-item>
        <text:list-item>
          <text:p text:style-name="P284"><text:span text:style-name="T285">代理人如係意定代理者，請檢具委任書；如係法定代理者，請檢具相關證明文件影本。申請案件屬個人隱私資料者，請檢具身分關係證明文件。</text:span></text:p>
        </text:list-item>
        <text:list-item>
          <text:p text:style-name="P286">法人、團體、事務所或營業所請附登記證影本。</text:p>
        </text:list-item>
        <text:list-item>
          <text:p text:style-name="P287"><text:span text:style-name="T288">閱覽、抄錄或複製檔案及另需以郵寄或電子郵件提供檔案之收費標準：依國家發展委員會檔案管理局所訂定之</text:span><text:bookmark-start text:name="_Hlk165623452"/><text:span text:style-name="T289">「</text:span><text:bookmark-end text:name="_Hlk165623452"/><text:span text:style-name="T290">檔案閱覽抄錄複製收費標準」及附件「檔案複製收費標準表」</text:span><text:span text:style-name="T291">(</text:span><text:span text:style-name="T292">請自行網路查詢</text:span><text:span text:style-name="T293">:</text:span><text:span text:style-name="T294">全國法規資料庫</text:span><text:span text:style-name="T295">https://law.moj.gov.tw/Index.aspx<text:s/></text:span><text:span text:style-name="T296">)</text:span><text:span text:style-name="T297">，經本處核定後向本處繳納費用。</text:span></text:p>
        </text:list-item>
        <text:list-item>
          <text:p text:style-name="P298">申請機關檔案有檔案法第18條所定情形之一者，機關得予駁回。</text:p>
        </text:list-item>
        <text:list-item>
          <text:p text:style-name="P299"><text:span text:style-name="T300">閱覽、抄錄或複製檔案，應於各機關檔案閱覽規則所定時間及場所為之。</text:span></text:p>
        </text:list-item>
        <text:list-item>
          <text:p text:style-name="P301">閱覽、抄錄或複製檔案，應遵守檔案應用有關規定，並不得有下列行為：</text:p>
        </text:list-item>
      </text:list>
      <text:p text:style-name="P302"><text:s/>(一)添註、塗改、更換、抽取、圈點或污損檔案。</text:p>
      <text:p text:style-name="P303"><text:s/>(二)拆散已裝訂完成之檔案。</text:p>
      <text:p text:style-name="P304">(三)以其他方法破壞檔案或變更檔案內容。</text:p>
      <text:list text:style-name="LFO1" text:continue-numbering="true">
        <text:list-item>
          <text:p text:style-name="P305"><text:span text:style-name="T306">申請書填具後，得以親送、郵寄或傳真方式送本處。</text:span></text:p>
        </text:list-item>
      </text:list>
      <text:p text:style-name="P307"><text:span text:style-name="T308">地址：</text:span><text:span text:style-name="T309">557004</text:span><text:span text:style-name="T310">南投縣竹山鎮前山路一段</text:span><text:span text:style-name="T311">12</text:span><text:span text:style-name="T312">號</text:span><text:span text:style-name="T313"><text:s/></text:span><text:span text:style-name="T314">總務組檔案室</text:span></text:p>
      <text:p text:style-name="P315">電話：（049）2642181分機532、534</text:p>
      <text:p text:style-name="P316"><text:span text:style-name="T317">傳真：</text:span><text:span text:style-name="T318"><text:s/>(049)2649543</text:span></text:p>
      <text:p text:style-name="P3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tyle="normal" style:font-style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案管理局檔案及政府資訊開放應用申請書  申請書編號：</dc:title>
    <dc:subject/>
    <meta:initial-creator>150090</meta:initial-creator>
    <dc:creator>檔案室_李江泉</dc:creator>
    <meta:creation-date>2024-05-03T02:02:00Z</meta:creation-date>
    <dc:date>2025-11-17T07:13:00Z</dc:date>
    <meta:print-date>2024-05-03T03:13:00Z</meta:print-date>
    <meta:template xlink:href="Normal" xlink:type="simple"/>
    <meta:editing-cycles>23</meta:editing-cycles>
    <meta:editing-duration>PT3540S</meta:editing-duration>
    <meta:document-statistic meta:page-count="2" meta:paragraph-count="3" meta:word-count="291" meta:character-count="1953" meta:row-count="13" meta:non-whitespace-character-count="1665"/>
  </office:meta>
</office:document-meta>
</file>