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4777in"/>
    </style:style>
    <style:style style:name="Table10" style:family="table">
      <style:table-properties style:width="7.1875in" fo:margin-left="-0.3972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margin-bottom="0in" style:line-height-at-least="0in"/>
      <style:text-properties style:font-name="標楷體" style:font-name-asian="標楷體" fo:font-weight="bold" style:font-weight-asian="bold" style:language-asian="zh" style:country-asian="HK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margin-bottom="0in" style:line-height-at-least="0in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bottom="0in" fo:line-height="100%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in" fo:line-height="100%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widows="2" fo:orphans="2" fo:text-align="justify" fo:margin-bottom="0in" fo:line-height="100%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P71" style:parent-style-name="內文" style:family="paragraph">
      <style:paragraph-properties fo:text-align="center" fo:margin-bottom="0in" style:line-height-at-least="0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P78" style:parent-style-name="內文" style:family="paragraph">
      <style:paragraph-properties fo:text-align="center" fo:margin-bottom="0in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P8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style:line-height-at-least="0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language-asian="zh" style:country-asian="HK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in" style:line-height-at-least="0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language-asian="zh" style:country-asian="HK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100%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in" fo:line-height="0.3472in"/>
      <style:text-properties style:font-name="標楷體" style:font-name-asian="標楷體" fo:font-size="11pt" style:font-size-asian="11pt" style:font-size-complex="11pt" style:language-asian="zh" style:country-asian="HK"/>
    </style:style>
    <style:style style:name="P150" style:parent-style-name="內文" style:family="paragraph">
      <style:paragraph-properties fo:text-align="justify" fo:margin-bottom="0in" style:line-height-at-least="0.1666in" fo:text-indent="0.1527in"/>
      <style:text-properties style:font-name="標楷體"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fo:text-align="justify" fo:margin-bottom="0in" style:line-height-at-least="0.1666in" fo:text-indent="0.1527in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style:line-height-at-least="0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style:line-height-at-least="0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style:line-height-at-least="0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style:line-height-at-least="0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P203" style:parent-style-name="內文" style:family="paragraph">
      <style:paragraph-properties fo:text-align="justify" fo:margin-bottom="0in"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margin-bottom="0in" style:line-height-at-least="0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21" style:family="table-row">
      <style:table-row-properties style:min-row-height="0.58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in" fo:line-height="100%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justify" fo:margin-bottom="0in" fo:line-height="100%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 fo:margin-bottom="0in" fo:line-height="100%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margin-bottom="0in" style:line-height-at-least="0.1666in" fo:margin-left="0.1527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size-complex="18pt"/>
    </style:style>
    <style:style style:name="P233" style:parent-style-name="內文" style:family="paragraph">
      <style:paragraph-properties fo:text-align="justify" fo:margin-top="0.125in" fo:margin-bottom="0in" style:line-height-at-least="0.1666in" fo:margin-left="0.47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margin-top="0.125in" fo:margin-bottom="0in" style:line-height-at-least="0.1666in" fo:margin-left="0.4722in" fo:text-indent="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125in" fo:margin-bottom="0in" style:line-height-at-least="0in" fo:margin-left="0.472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end" fo:margin-bottom="0in" fo:line-height="100%" fo:margin-left="0.2951in" fo:text-indent="-0.6881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2662119"/><text:span text:style-name="T4"><draw:frame draw:z-index="251685888" draw:id="id0" draw:style-name="a0" draw:name="文字方塊 2" text:anchor-type="paragraph" svg:x="5.78056in" svg:y="0.0125in" svg:width="1.16667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苗木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bookmark-start text:name="_Hlk201566066"/>一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國民身分證統一編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連絡</text:span><text:span text:style-name="T33">電話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><text:span text:style-name="T41"><text:s text:c="11"/></text:span><text:span text:style-name="T42">縣（市）</text:span><text:span text:style-name="T43"><text:s text:c="12"/></text:span><text:span text:style-name="T44">鄉（鎮、市、區）</text:span><text:span text:style-name="T45"><text:s text:c="14"/></text:span><text:span text:style-name="T46">村（里）</text:span></text:p>
            <text:p text:style-name="P47"><text:span text:style-name="T48"><text:s text:c="12"/></text:span><text:span text:style-name="T49">路（街）</text:span><text:span text:style-name="T50"><text:s text:c="14"/></text:span><text:span text:style-name="T51">段</text:span><text:span text:style-name="T52"><text:s text:c="6"/></text:span><text:span text:style-name="T53">巷</text:span><text:span text:style-name="T54"><text:s text:c="6"/></text:span><text:span text:style-name="T55">弄</text:span><text:span text:style-name="T56"><text:s text:c="6"/></text:span><text:span text:style-name="T57">號</text:span><text:span text:style-name="T58"><text:s/></text:span><text:span text:style-name="T59"><text:s text:c="6"/></text:span><text:span text:style-name="T60">樓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二、土地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縣(市)/</text:p>
            <text:p text:style-name="P68">鄉(鎮、市、區)</text:p>
          </table:table-cell>
          <table:table-cell table:style-name="TableCell69">
            <text:p text:style-name="P70">地段</text:p>
            <text:p text:style-name="P71"><text:span text:style-name="T72">(</text:span><text:span text:style-name="T73">營林</text:span><text:span text:style-name="T74">區</text:span><text:span text:style-name="T75">)</text:span></text:p>
          </table:table-cell>
          <table:table-cell table:style-name="TableCell76">
            <text:p text:style-name="P77">小段</text:p>
            <text:p text:style-name="P78"><text:span text:style-name="T79">(</text:span><text:span text:style-name="T80">林班</text:span><text:span text:style-name="T81">)</text:span></text:p>
          </table:table-cell>
          <table:table-cell table:style-name="TableCell82">
            <text:p text:style-name="P83">地號</text:p>
            <text:p text:style-name="P84">(圖號)</text:p>
          </table:table-cell>
          <table:table-cell table:style-name="TableCell85">
            <text:p text:style-name="P86"><text:span text:style-name="T87">造林面積</text:span><text:span text:style-name="T88">(</text:span><text:span text:style-name="T89">公頃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※</text:span><text:span text:style-name="T139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三</text:span><text:span text:style-name="T144">、</text:span><text:span text:style-name="T145">申請項目</text:span><text:span text:style-name="T1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免費種苗</text:p>
            <text:p text:style-name="P150">□自行造林</text:p>
            <text:p text:style-name="P151"><text:span text:style-name="T152">□</text:span><text:span text:style-name="T153">獎勵造林補植</text:span></text:p>
            <text:p text:style-name="P154">※如有不足，請自行增列</text:p>
          </table:table-cell>
          <table:table-cell table:style-name="TableCell155">
            <text:p text:style-name="P156"><text:span text:style-name="T157">樹種</text:span></text:p>
          </table:table-cell>
          <table:table-cell table:style-name="TableCell158">
            <text:p text:style-name="P159"><text:span text:style-name="T160">數量</text:span></text:p>
          </table:table-cell>
          <table:table-cell table:style-name="TableCell161">
            <text:p text:style-name="P162"><text:span text:style-name="T163">樹種</text:span></text:p>
          </table:table-cell>
          <table:table-cell table:style-name="TableCell164">
            <text:p text:style-name="P165"><text:span text:style-name="T166">數量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<text:span text:style-name="T200">勾選</text:span><text:span text:style-name="T201">【</text:span><text:span text:style-name="T202">獎勵造林補植】請繼續填寫下列項目：</text:span></text:p>
            <text:p text:style-name="P203"><text:span text:style-name="T204">1.</text:span><text:span text:style-name="T205">造林年度：中華民國</text:span><text:span text:style-name="T206"><text:s text:c="5"/></text:span><text:span text:style-name="T207">年</text:span></text:p>
            <text:p text:style-name="P208"><text:span text:style-name="T209">2.</text:span><text:span text:style-name="T210">獎勵造林類型：</text:span><text:span text:style-name="T211">□</text:span><text:span text:style-name="T212">木材生產林</text:span><text:span text:style-name="T213"><text:s text:c="2"/>□</text:span><text:span text:style-name="T214">非木材生產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四</text:span><text:span text:style-name="T219">、</text:span><text:span text:style-name="T220">切結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□</text:span><text:span text:style-name="T225">本人</text:span><text:span text:style-name="T226">已詳閱「獎勵輔導造林辦法」相關規定，並確實瞭解以下事項：</text:span></text:p>
            <text:p text:style-name="P227">1.申請人將受配撥種苗轉售或未造林者，主管機關廢止原核准處分，並命其返還種苗之培育費用。</text:p>
            <text:p text:style-name="P228">2.申請人於接獲前項審查核准通知後，應於限期內提領苗木，並迅即實施造林，未於期限內提領，原核准失其效力。</text:p>
            <text:p text:style-name="P229"><text:span text:style-name="T230">3.</text:span><text:span text:style-name="T231">屬自行造林者，於造林完成後，應提交執行成果單。</text:span><text:span text:style-name="T232"><text:s/></text:span></text:p>
            <text:p text:style-name="P233"><text:span text:style-name="T234">此致</text:span><text:span text:style-name="T235"><text:s text:c="2"/></text:span></text:p>
            <text:p text:style-name="P236"><text:span text:style-name="T237">　　　　　　</text:span><text:span text:style-name="T238">營林區</text:span><text:span text:style-name="T239"><text:s/></text:span><text:span text:style-name="T240">轉陳</text:span><text:span text:style-name="T241"><text:s/></text:span><text:span text:style-name="T242">國立臺灣</text:span><text:span text:style-name="T243">大</text:span><text:span text:style-name="T244">學</text:span><text:span text:style-name="T245">生物資源暨農學院</text:span><text:span text:style-name="T246">實驗林管理處</text:span></text:p>
            <text:p text:style-name="P247"><text:span text:style-name="T248">　　　　　　　　　</text:span><text:span text:style-name="T249">姓名</text:span><text:span text:style-name="T250">：　　　　　　　　　　（</text:span><text:span text:style-name="T251">簽章</text:span><text:span text:style-name="T252">）</text:span></text:p>
            <text:p text:style-name="P253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54"><text:bookmark-end text:name="_Hlk201566066"/><text:span text:style-name="T255">受理日期：中華民國＿＿＿＿＿年＿＿＿月＿＿＿日</text:span><text:span text:style-name="T256">【由受理機關填寫】</text:span></text:p>
      <text:p text:style-name="P257"><text:bookmark-end text:name="_Hlk19266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manage</dc:creator>
    <meta:creation-date>2025-08-15T09:20:00Z</meta:creation-date>
    <dc:date>2025-10-21T01:12:00Z</dc:date>
    <meta:print-date>2025-02-27T07:47:00Z</meta:print-date>
    <meta:template xlink:href="Normal" xlink:type="simple"/>
    <meta:editing-cycles>4</meta:editing-cycles>
    <meta:editing-duration>PT120S</meta:editing-duration>
    <meta:user-defined meta:name="ContentTypeId">0x0101000441B772CDFEBD46A3FAE8DF07740DD5</meta:user-defined>
    <meta:document-statistic meta:page-count="1" meta:paragraph-count="1" meta:word-count="101" meta:character-count="681" meta:row-count="4" meta:non-whitespace-character-count="581"/>
  </office:meta>
</office:document-meta>
</file>