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style:line-height-at-least="0in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ableColumn10" style:family="table-column">
      <style:table-column-properties style:column-width="1.3743in" style:use-optimal-column-width="false"/>
    </style:style>
    <style:style style:name="TableColumn11" style:family="table-column">
      <style:table-column-properties style:column-width="1.0812in" style:use-optimal-column-width="false"/>
    </style:style>
    <style:style style:name="TableColumn12" style:family="table-column">
      <style:table-column-properties style:column-width="1.2805in" style:use-optimal-column-width="false"/>
    </style:style>
    <style:style style:name="TableColumn13" style:family="table-column">
      <style:table-column-properties style:column-width="1.5763in" style:use-optimal-column-width="false"/>
    </style:style>
    <style:style style:name="TableColumn14" style:family="table-column">
      <style:table-column-properties style:column-width="2.1083in" style:use-optimal-column-width="false"/>
    </style:style>
    <style:style style:name="Table9" style:family="table">
      <style:table-properties style:width="7.4208in" fo:margin-left="0in" table:align="center"/>
    </style:style>
    <style:style style:name="TableRow15" style:family="table-row">
      <style:table-row-properties style:min-row-height="0.2756in" style:use-optimal-row-height="false" fo:keep-together="always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/>
    </style:style>
    <style:style style:name="TableRow18" style:family="table-row">
      <style:table-row-properties style:min-row-height="0.3152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bottom="0in" fo:line-height="110%"/>
      <style:text-properties style:font-name="標楷體" style:font-name-asian="標楷體"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bottom="0in" style:line-height-at-least="0.1666in"/>
      <style:text-properties style:font-name="標楷體" style:font-name-asian="標楷體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bottom="0in" style:line-height-at-least="0.1666in"/>
      <style:text-properties style:font-name="標楷體" style:font-name-asian="標楷體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bottom="0in" style:line-height-at-least="0.1666in"/>
      <style:text-properties style:font-name="標楷體" style:font-name-asian="標楷體" fo:font-size="11pt" style:font-size-asian="11pt" style:font-size-complex="11pt"/>
    </style:style>
    <style:style style:name="TableRow27" style:family="table-row">
      <style:table-row-properties style:min-row-height="0.3152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bottom="0in" fo:line-height="110%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bottom="0in" style:line-height-at-least="0.1666in"/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bottom="0in" style:line-height-at-least="0.1666in"/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bottom="0in" style:line-height-at-least="0.1666in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0" style:family="table-row">
      <style:table-row-properties style:min-row-height="0.0138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43" style:parent-style-name="內文" style:family="paragraph">
      <style:paragraph-properties fo:text-align="center" fo:margin-bottom="0in" style:line-height-at-least="0in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50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Row60" style:family="table-row">
      <style:table-row-properties style:min-row-height="0.3152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Row71" style:family="table-row">
      <style:table-row-properties style:min-row-height="0.3152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Row82" style:family="table-row">
      <style:table-row-properties style:min-row-height="0.3152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Row93" style:family="table-row">
      <style:table-row-properties style:min-row-height="0.3152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Row104" style:family="table-row">
      <style:table-row-properties style:min-row-height="0.1965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bottom="0in" style:line-height-at-least="0in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style:min-row-height="0.2756in" style:use-optimal-row-height="false" fo:keep-together="always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bottom="0in" style:line-height-at-least="0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bottom="0in" style:line-height-at-least="0in"/>
      <style:text-properties style:font-name="標楷體" style:font-name-asian="標楷體" fo:font-weight="bold" style:font-weight-asian="bold"/>
    </style:style>
    <style:style style:name="TableRow114" style:family="table-row">
      <style:table-row-properties style:min-row-height="0.2638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bottom="0in" style:line-height-at-least="0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fo:margin-bottom="0in" style:line-height-at-least="0in" fo:margin-left="0.1388in" fo:text-indent="-0.138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HK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fo:widows="2" fo:orphans="2" fo:margin-bottom="0in" style:line-height-at-least="0in" fo:margin-lef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HK"/>
    </style:style>
    <style:style style:name="P132" style:parent-style-name="內文" style:family="paragraph">
      <style:paragraph-properties fo:widows="2" fo:orphans="2" fo:margin-bottom="0in" style:line-height-at-least="0in" fo:margin-left="0.078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bottom="0in"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margin-bottom="0in"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fo:margin-bottom="0in" style:line-height-at-least="0in" fo:margin-left="0.1388in" fo:text-indent="-0.138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HK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62" style:parent-style-name="內文" style:family="paragraph">
      <style:paragraph-properties fo:margin-bottom="0in" style:line-height-at-least="0in" fo:margin-left="0.1388in" fo:text-indent="-0.138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HK"/>
    </style:style>
    <style:style style:name="P171" style:parent-style-name="內文" style:family="paragraph">
      <style:paragraph-properties fo:margin-bottom="0in" style:line-height-at-least="0in" fo:margin-left="0.1388in" fo:text-indent="-0.1388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72" style:family="table-row">
      <style:table-row-properties style:min-row-height="0.268in" style:use-optimal-row-height="false" fo:keep-together="always"/>
    </style:style>
    <style:style style:name="P173" style:parent-style-name="內文" style:family="paragraph">
      <style:paragraph-properties fo:margin-bottom="0in" style:line-height-at-least="0in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bottom="0in" style:line-height-at-least="0in" fo:margin-left="0.3055in" fo:text-indent="-0.305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9" style:parent-style-name="內文" style:family="paragraph">
      <style:paragraph-properties fo:margin-bottom="0in" style:line-height-at-least="0in" fo:margin-left="0.25in" fo:text-indent="-0.171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HK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bottom="0in" style:line-height-at-least="0in"/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fo:margin-bottom="0in" style:line-height-at-least="0in" fo:margin-left="0.7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 style:min-row-height="0.3541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195" style:parent-style-name="內文" style:family="paragraph">
      <style:paragraph-properties fo:margin-bottom="0in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margin-bottom="0in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98" style:family="table-row">
      <style:table-row-properties style:min-row-height="0.3937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清單段落" style:list-style-name="LFO1" style:family="paragraph">
      <style:paragraph-properties style:snap-to-layout-grid="false" fo:text-align="justify" fo:margin-bottom="0in" style:line-height-at-least="0.1666in"/>
      <style:text-properties style:font-name="標楷體" style:font-name-asian="標楷體"/>
    </style:style>
    <style:style style:name="P201" style:parent-style-name="清單段落" style:list-style-name="LFO1" style:family="paragraph">
      <style:paragraph-properties style:snap-to-layout-grid="false" fo:text-align="justify" fo:margin-bottom="0in" style:line-height-at-least="0.1666in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justify" fo:margin-top="0.125in" fo:margin-bottom="0in" style:line-height-at-least="0.1666in" fo:margin-left="-0.393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text-align="center" fo:margin-top="0.125in" fo:margin-bottom="0in" style:line-height-at-least="0.1666in" fo:text-indent="0.5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language-asian="zh" style:country-asian="HK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language-asian="zh" style:country-asian="HK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justify" fo:margin-top="0.125in" style:line-height-at-least="0.1666in" fo:margin-left="-0.393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style:snap-to-layout-grid="false" fo:text-align="justify" style:line-height-at-least="0.1666in" fo:margin-left="0.4722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language-asian="zh" style:country-asian="HK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language-asian="zh" style:country-asian="HK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text-align="center" fo:margin-bottom="0in" fo:line-height="100%"/>
      <style:text-properties style:font-name="標楷體" style:font-name-asian="標楷體" style:language-asian="zh" style:country-asian="HK"/>
    </style:style>
    <style:style style:name="P227" style:parent-style-name="內文" style:family="paragraph">
      <style:paragraph-properties fo:text-align="end" fo:margin-bottom="0.125in" fo:line-height="0.25in" fo:margin-right="0.0965in" fo:text-indent="0.3333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fo:text-align="justify" fo:margin-bottom="0in" style:line-height-at-least="0.1666in"/>
    </style:style>
    <style:style style:name="T237" style:parent-style-name="預設段落字型" style:family="text">
      <style:text-properties style:font-name="標楷體" style:font-name-asian="標楷體" style:font-size-complex="11pt"/>
    </style:style>
    <style:style style:name="T238" style:parent-style-name="預設段落字型" style:family="text">
      <style:text-properties style:font-name="標楷體" style:font-name-asian="標楷體" style:font-size-complex="11pt"/>
    </style:style>
    <style:style style:name="T239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40" style:parent-style-name="預設段落字型" style:family="text">
      <style:text-properties style:font-name="標楷體" style:font-name-asian="標楷體" style:font-size-complex="11pt"/>
    </style:style>
    <style:style style:name="T241" style:parent-style-name="預設段落字型" style:family="text">
      <style:text-properties style:font-name="標楷體" style:font-name-asian="標楷體" style:font-size-complex="11pt"/>
    </style:style>
    <style:style style:name="T242" style:parent-style-name="預設段落字型" style:family="text">
      <style:text-properties style:font-name="標楷體" style:font-name-asian="標楷體" style:font-size-complex="11pt"/>
    </style:style>
    <style:style style:name="T243" style:parent-style-name="預設段落字型" style:family="text">
      <style:text-properties style:font-name="標楷體" style:font-name-asian="標楷體" style:font-size-complex="11pt"/>
    </style:style>
    <style:style style:name="T244" style:parent-style-name="預設段落字型" style:family="text">
      <style:text-properties style:font-name="標楷體" style:font-name-asian="標楷體" style:font-size-complex="11pt"/>
    </style:style>
    <style:style style:name="P245" style:parent-style-name="內文" style:family="paragraph">
      <style:paragraph-properties style:text-autospace="none" fo:margin-bottom="0in" fo:line-height="100%" fo:margin-left="0.7416in" fo:text-indent="-0.2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size-complex="11pt"/>
    </style:style>
    <style:style style:name="T247" style:parent-style-name="預設段落字型" style:family="text">
      <style:text-properties style:font-name="標楷體" style:font-name-asian="標楷體" style:font-size-complex="11pt"/>
    </style:style>
    <style:style style:name="T248" style:parent-style-name="預設段落字型" style:family="text">
      <style:text-properties style:font-name="標楷體" style:font-name-asian="標楷體" style:letter-kerning="false"/>
    </style:style>
    <style:style style:name="T249" style:parent-style-name="預設段落字型" style:family="text">
      <style:text-properties style:font-name="標楷體" style:font-name-asian="標楷體" style:font-size-complex="11pt"/>
    </style:style>
    <style:style style:name="T250" style:parent-style-name="預設段落字型" style:family="text">
      <style:text-properties style:font-name="標楷體" style:font-name-asian="標楷體" style:font-size-complex="11pt"/>
    </style:style>
    <style:style style:name="P251" style:parent-style-name="內文" style:family="paragraph">
      <style:paragraph-properties style:text-autospace="none" fo:margin-bottom="0in" fo:line-height="100%" fo:margin-left="0.7416in" fo:text-indent="-0.2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size-complex="11pt"/>
    </style:style>
    <style:style style:name="T253" style:parent-style-name="預設段落字型" style:family="text">
      <style:text-properties style:font-name="標楷體" style:font-name-asian="標楷體" style:font-size-complex="11pt"/>
    </style:style>
    <style:style style:name="T254" style:parent-style-name="預設段落字型" style:family="text">
      <style:text-properties style:font-name="標楷體" style:font-name-asian="標楷體" style:letter-kerning="false"/>
    </style:style>
    <style:style style:name="T255" style:parent-style-name="預設段落字型" style:family="text">
      <style:text-properties style:font-name="標楷體" style:font-name-asian="標楷體" style:font-size-complex="11pt"/>
    </style:style>
    <style:style style:name="P256" style:parent-style-name="內文" style:family="paragraph">
      <style:paragraph-properties style:text-autospace="none" fo:margin-bottom="0in" fo:line-height="100%" fo:margin-left="0.7416in" fo:text-indent="-0.2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size-complex="11pt"/>
    </style:style>
    <style:style style:name="T258" style:parent-style-name="預設段落字型" style:family="text">
      <style:text-properties style:font-name="標楷體" style:font-name-asian="標楷體" style:font-size-complex="11pt"/>
    </style:style>
    <style:style style:name="T259" style:parent-style-name="預設段落字型" style:family="text">
      <style:text-properties style:font-name="標楷體" style:font-name-asian="標楷體" style:letter-kerning="false"/>
    </style:style>
    <style:style style:name="T260" style:parent-style-name="預設段落字型" style:family="text">
      <style:text-properties style:font-name="標楷體" style:font-name-asian="標楷體" style:letter-kerning="false"/>
    </style:style>
    <style:style style:name="T261" style:parent-style-name="預設段落字型" style:family="text">
      <style:text-properties style:font-name="標楷體" style:font-name-asian="標楷體" style:letter-kerning="false"/>
    </style:style>
    <style:style style:name="P262" style:parent-style-name="內文" style:family="paragraph">
      <style:paragraph-properties style:text-autospace="none" fo:margin-bottom="0in" fo:line-height="100%" fo:margin-left="0.7416in" fo:text-indent="-0.25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fo:margin-bottom="0in" fo:line-height="100%" fo:margin-left="0.293in" fo:text-indent="0.196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size-complex="11pt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list-style-name="LFO2" style:family="paragraph">
      <style:paragraph-properties style:contextual-spacing="true" fo:margin-bottom="0in" fo:line-height="100%" fo:text-indent="0.1375in"/>
      <style:text-properties style:font-name="標楷體" style:font-name-asian="標楷體" style:font-size-complex="11pt"/>
    </style:style>
    <style:style style:name="P273" style:parent-style-name="內文" style:list-style-name="LFO2" style:family="paragraph">
      <style:paragraph-properties style:contextual-spacing="true" fo:margin-bottom="0in" fo:line-height="100%" fo:margin-left="0.9847in" fo:text-indent="-0.2951in">
        <style:tab-stops/>
      </style:paragraph-properties>
      <style:text-properties style:font-name="標楷體" style:font-name-asian="標楷體" style:font-size-complex="11pt"/>
    </style:style>
    <style:style style:name="P274" style:parent-style-name="內文" style:list-style-name="LFO2" style:family="paragraph">
      <style:paragraph-properties style:contextual-spacing="true" fo:margin-bottom="0in" fo:line-height="100%" fo:text-indent="0.1375in"/>
      <style:text-properties style:font-name="標楷體" style:font-name-asian="標楷體" style:font-size-complex="11pt"/>
    </style:style>
    <style:style style:name="P275" style:parent-style-name="內文" style:family="paragraph">
      <style:paragraph-properties fo:widows="2" fo:orphans="2" fo:margin-bottom="0in" fo:line-height="100%" fo:margin-left="1.4916in" fo:text-indent="-1in">
        <style:tab-stops/>
      </style:paragraph-properties>
      <style:text-properties style:font-name="標楷體" style:font-name-asian="標楷體" style:font-size-complex="11pt"/>
    </style:style>
    <style:style style:name="P276" style:parent-style-name="內文" style:family="paragraph">
      <style:paragraph-properties style:text-autospace="none" fo:margin-bottom="0in" fo:line-height="100%" fo:margin-left="0.7416in" fo:text-indent="-0.2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size-complex="11pt"/>
    </style:style>
    <style:style style:name="T278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79" style:parent-style-name="預設段落字型" style:family="text">
      <style:text-properties style:font-name="標楷體" style:font-name-asian="標楷體" style:font-size-complex="11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style:font-size-complex="11pt" style:language-asian="zh" style:country-asian="HK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style:font-size-complex="11pt" style:language-asian="zh" style:country-asian="HK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style:font-size-complex="11pt" style:language-asian="zh" style:country-asian="HK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style:font-size-complex="11pt" style:language-asian="zh" style:country-asian="HK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style:font-size-complex="11pt" style:language-asian="zh" style:country-asian="HK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style:font-size-complex="11pt" style:language-asian="zh" style:country-asian="HK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style:font-size-complex="11pt" style:language-asian="zh" style:country-asian="HK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style:font-size-complex="11pt" style:language-asian="zh" style:country-asian="HK"/>
    </style:style>
    <style:style style:name="T294" style:parent-style-name="預設段落字型" style:family="text">
      <style:text-properties style:font-name="標楷體" style:font-name-asian="標楷體" style:font-size-complex="11pt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296" style:parent-style-name="預設段落字型" style:family="text">
      <style:text-properties style:font-name="標楷體" style:font-name-asian="標楷體" style:font-size-complex="11pt"/>
    </style:style>
    <style:style style:name="P297" style:parent-style-name="內文" style:family="paragraph">
      <style:paragraph-properties fo:margin-bottom="0in" fo:line-height="100%" fo:margin-left="0.6666in" fo:text-indent="-0.6666in">
        <style:tab-stops/>
      </style:paragraph-properties>
      <style:text-properties style:font-name="標楷體" style:font-name-asian="標楷體" style:font-size-complex="11pt"/>
    </style:style>
    <style:style style:name="P298" style:parent-style-name="清單段落" style:family="paragraph">
      <style:paragraph-properties fo:widows="2" fo:orphans="2" fo:margin-left="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299" style:parent-style-name="清單段落" style:family="paragraph">
      <style:paragraph-properties fo:widows="2" fo:orphans="2" fo:margin-left="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300" style:parent-style-name="清單段落" style:family="paragraph">
      <style:paragraph-properties fo:widows="2" fo:orphans="2" fo:margin-left="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301" style:parent-style-name="清單段落" style:family="paragraph">
      <style:paragraph-properties fo:widows="2" fo:orphans="2" fo:margin-left="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302" style:parent-style-name="清單段落" style:family="paragraph">
      <style:paragraph-properties fo:widows="2" fo:orphans="2" fo:margin-left="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303" style:parent-style-name="清單段落" style:family="paragraph">
      <style:paragraph-properties fo:widows="2" fo:orphans="2" fo:margin-left="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304" style:parent-style-name="清單段落" style:family="paragraph">
      <style:paragraph-properties fo:widows="2" fo:orphans="2" fo:margin-left="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305" style:parent-style-name="清單段落" style:family="paragraph">
      <style:paragraph-properties fo:widows="2" fo:orphans="2" fo:margin-left="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306" style:parent-style-name="清單段落" style:family="paragraph">
      <style:paragraph-properties fo:widows="2" fo:orphans="2" fo:margin-left="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307" style:parent-style-name="清單段落" style:family="paragraph">
      <style:paragraph-properties fo:widows="2" fo:orphans="2" fo:margin-left="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308" style:parent-style-name="清單段落" style:family="paragraph">
      <style:paragraph-properties fo:widows="2" fo:orphans="2" fo:margin-left="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309" style:parent-style-name="清單段落" style:family="paragraph">
      <style:paragraph-properties fo:widows="2" fo:orphans="2" fo:margin-left="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310" style:parent-style-name="清單段落" style:family="paragraph">
      <style:paragraph-properties fo:widows="2" fo:orphans="2" fo:margin-left="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92662014"/><text:span text:style-name="T4"><draw:frame draw:z-index="251681792" draw:id="id0" draw:style-name="a0" draw:name="文字方塊 2" text:anchor-type="paragraph" svg:x="5.78056in" svg:y="0.0125in" svg:width="1.0625in" svg:height="1.53542in" style:rel-width="scale" style:rel-height="scale"><draw:text-box><text:p text:style-name="內文"><text:span text:style-name="T5">(114.08</text:span><text:span text:style-name="T6">版</text:span><text:span text:style-name="T7">)</text:span></text:p></draw:text-box><svg:title/><svg:desc/></draw:frame></text:span><text:span text:style-name="T8">過渡期獎勵造林變更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<text:bookmark-start text:name="_Hlk201565970"/>基本資料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獎勵造林人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國民身分證統一編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連絡電話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造林年度</text:p>
          </table:table-cell>
          <table:table-cell table:style-name="TableCell35">
            <text:p text:style-name="P36"><text:span text:style-name="T37">中華民國</text:span><text:span text:style-name="T38"><text:s text:c="6"/></text:span><text:span text:style-name="T39">年</text:span></text:p>
          </table:table-cell>
        </table:table-row>
        <table:table-row table:style-name="TableRow40">
          <table:table-cell table:style-name="TableCell41">
            <text:p text:style-name="P42">縣(市)/</text:p>
            <text:p text:style-name="P43"><text:span text:style-name="T44">鄉</text:span><text:span text:style-name="T45">(</text:span><text:span text:style-name="T46">鎮、市、區</text:span><text:span text:style-name="T47">)</text:span></text:p>
          </table:table-cell>
          <table:table-cell table:style-name="TableCell48">
            <text:p text:style-name="P49">地段</text:p>
            <text:p text:style-name="P50">(營林區)</text:p>
          </table:table-cell>
          <table:table-cell table:style-name="TableCell51">
            <text:p text:style-name="P52">小段</text:p>
            <text:p text:style-name="P53">(林班)</text:p>
          </table:table-cell>
          <table:table-cell table:style-name="TableCell54">
            <text:p text:style-name="P55">地號</text:p>
            <text:p text:style-name="P56">（圖號）</text:p>
          </table:table-cell>
          <table:table-cell table:style-name="TableCell57">
            <text:p text:style-name="P58">造林面積</text:p>
            <text:p text:style-name="P59">（公頃）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5">
            <text:p text:style-name="P106"><text:span text:style-name="T107">※</text:span><text:span text:style-name="T108">如有不足，請自行於上方增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申請項目</text:p>
          </table:table-cell>
          <table:covered-table-cell/>
          <table:table-cell table:style-name="TableCell112" table:number-columns-spanned="3">
            <text:p text:style-name="P113">其他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 table:number-rows-spanned="2">
            <text:p text:style-name="P116">□變更為6年獎勵造林，並依修正施行後規定辦理，如有違反獎勵輔導造林辦法之情事，願依規定繳回全數已領取之獎勵金，並負相關法律責任</text:p>
            <text:p text:style-name="P117"><text:span text:style-name="T118">※</text:span><text:span text:style-name="T119">造林年度</text:span><text:span text:style-name="T120">【說明</text:span><text:span text:style-name="T121">2</text:span><text:span text:style-name="T122">】</text:span><text:span text:style-name="T123">第</text:span><text:span text:style-name="T124">1-6</text:span><text:span text:style-name="T125">年適用</text:span></text:p>
          </table:table-cell>
          <table:covered-table-cell/>
          <table:table-cell table:style-name="TableCell126">
            <text:p text:style-name="P127">□木材生產林</text:p>
            <text:p text:style-name="P128"><text:span text:style-name="T129">【說明</text:span><text:span text:style-name="T130">3</text:span><text:span text:style-name="T131">】</text:span></text:p>
            <text:p text:style-name="P132"><text:span text:style-name="T133">※</text:span><text:span text:style-name="T134">如位</text:span><text:span text:style-name="T135">於特定水土保持區</text:span><text:span text:style-name="T136">、</text:span><text:span text:style-name="T137">保安林</text:span><text:span text:style-name="T138">、</text:span><text:span text:style-name="T139">環境</text:span><text:span text:style-name="T140">敏感</text:span><text:span text:style-name="T141">地區之生態敏感類型</text:span><text:span text:style-name="T142">者，不得勾選【木材</text:span><text:span text:style-name="T143">生產林】</text:span></text:p>
          </table:table-cell>
          <table:table-cell table:style-name="TableCell144" table:number-columns-spanned="2">
            <text:p text:style-name="P145">1.造林目的：□結構用材<text:s text:c="2"/>□建築用材<text:s text:c="2"/>□菇蕈用材</text:p>
            <text:p text:style-name="P146"><text:s text:c="12"/>□農用資材<text:s text:c="2"/>□其他____________（請敘明）</text:p>
            <text:p text:style-name="P147"><text:span text:style-name="T148"><text:s/></text:span><text:span text:style-name="T149">（</text:span><text:span text:style-name="T150">擇一</text:span><text:span text:style-name="T151">勾選；</text:span><text:span text:style-name="T152">如位於污</text:span><text:span text:style-name="T153">染管制區</text:span><text:span text:style-name="T154">【說明</text:span><text:span text:style-name="T155">5</text:span><text:span text:style-name="T156">】</text:span><text:span text:style-name="T157">不得</text:span><text:span text:style-name="T158">勾選</text:span><text:span text:style-name="T159">【菇蕈用材</text:span><text:span text:style-name="T160">】</text:span><text:span text:style-name="T161">）</text:span></text:p>
            <text:p text:style-name="P162"><text:span text:style-name="T163">2.</text:span><text:span text:style-name="T164">森林經營期程</text:span><text:span text:style-name="T165">：</text:span><text:span text:style-name="T166">　　　</text:span><text:span text:style-name="T167">年</text:span><text:span text:style-name="T168">【說明</text:span><text:span text:style-name="T169">6</text:span><text:span text:style-name="T170">】</text:span></text:p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><text:span text:style-name="T176">□</text:span><text:span text:style-name="T177">非</text:span><text:span text:style-name="T178">木材生產林</text:span></text:p>
            <text:p text:style-name="P179"><text:span text:style-name="T180">【說明</text:span><text:span text:style-name="T181">4</text:span><text:span text:style-name="T182">】</text:span></text:p>
          </table:table-cell>
          <table:table-cell table:style-name="TableCell183" table:number-columns-spanned="2">
            <text:p text:style-name="P184">造林目的：□國土保安<text:s text:c="2"/>□水源涵養<text:s text:c="2"/>□森林景觀<text:s text:c="2"/></text:p>
            <text:p text:style-name="P185"><text:span text:style-name="T186">□</text:span><text:span text:style-name="T187">生態維護</text:span><text:span text:style-name="T188"><text:s text:c="2"/>□</text:span><text:span text:style-name="T189">其他</text:span><text:span text:style-name="T190">______________</text:span><text:span text:style-name="T191">（請敘明）</text:span></text:p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□終止參加獎勵輔導造林</text:p>
            <text:p text:style-name="P195">※造林年度第7-20年適用</text:p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5">
            <text:list text:style-name="LFO1" text:continue-numbering="true">
              <text:list-item>
                <text:p text:style-name="P200">本人已知悉中華民國114年8月18日修正施行之「獎勵輔導造林辦法」及相關規定，瞭解申請經核定後不得再變更。</text:p>
              </text:list-item>
              <text:list-item>
                <text:p text:style-name="P201"><text:span text:style-name="T202">以上絕無異議，恐口無憑，特立此書以茲證明。</text:span></text:p>
              </text:list-item>
            </text:list>
            <text:p text:style-name="P203"><text:span text:style-name="T204">此致</text:span><text:span text:style-name="T205"><text:s text:c="2"/></text:span><text:span text:style-name="T206">此致</text:span><text:span text:style-name="T207"><text:s/></text:span></text:p>
            <text:p text:style-name="P208"><text:span text:style-name="T209">____________營林區</text:span><text:span text:style-name="T210"><text:s/></text:span><text:span text:style-name="T211">轉陳</text:span><text:span text:style-name="T212"><text:s/></text:span><text:span text:style-name="T213">國立臺灣</text:span><text:span text:style-name="T214">大學</text:span><text:span text:style-name="T215">生物資源暨農學院</text:span><text:span text:style-name="T216">實驗林管理處</text:span></text:p>
            <text:p text:style-name="P217"><text:span text:style-name="T218"><text:s text:c="11"/></text:span><text:span text:style-name="T219">　　　　　　</text:span></text:p>
            <text:p text:style-name="P220"><text:span text:style-name="T221">　　　　　　　　</text:span><text:span text:style-name="T222">姓名</text:span><text:span text:style-name="T223">：＿＿＿＿＿＿＿＿＿＿（</text:span><text:span text:style-name="T224">簽章</text:span><text:span text:style-name="T225">）</text:span></text:p>
            <text:p text:style-name="P226">中華民國＿＿＿＿＿年＿＿＿月＿＿＿日</text:p>
          </table:table-cell>
          <table:covered-table-cell/>
          <table:covered-table-cell/>
          <table:covered-table-cell/>
          <table:covered-table-cell/>
        </table:table-row>
      </table:table>
      <text:p text:style-name="P227"><text:bookmark-end text:name="_Hlk201565970"/><text:span text:style-name="T228">受理日期：中華民國</text:span><text:span text:style-name="T229"><text:s text:c="5"/></text:span><text:span text:style-name="T230">年</text:span><text:span text:style-name="T231"><text:s text:c="4"/></text:span><text:span text:style-name="T232">月</text:span><text:span text:style-name="T233"><text:s text:c="4"/></text:span><text:span text:style-name="T234">日</text:span><text:span text:style-name="T235">【受理機關填寫】</text:span></text:p>
      <text:p text:style-name="P236"><text:span text:style-name="T237">說明：</text:span><text:span text:style-name="T238">1.</text:span><text:span text:style-name="T239">申請事項</text:span><text:span text:style-name="T240">請於</text:span><text:span text:style-name="T241">□</text:span><text:span text:style-name="T242">中打「</text:span><text:span text:style-name="T243">V</text:span><text:span text:style-name="T244">」及填寫敘明。</text:span></text:p>
      <text:p text:style-name="P245"><text:span text:style-name="T246">2.</text:span><text:bookmark-start text:name="_Hlk201565984"/><text:span text:style-name="T247">【造林年度】</text:span><text:span text:style-name="T248">指獎勵輔導造林辦法修正施行前，已經主管機關核准在案且刻正辦理之造林期限</text:span><text:span text:style-name="T249">，如有疑義請先洽詢受理機關或主管機關</text:span><text:bookmark-end text:name="_Hlk201565984"/><text:span text:style-name="T250">。</text:span></text:p>
      <text:p text:style-name="P251"><text:span text:style-name="T252">3.</text:span><text:bookmark-start text:name="_Hlk201565990"/><text:span text:style-name="T253">【木材生產林】</text:span><text:span text:style-name="T254">指以從事生產結構用材、建築用材、菇蕈及農用資材等為主要目的之獎勵造林類型，且不得位於特定水土保持區、保安林、環境敏感地區之生態敏感類型；造林樹種、栽植株數基準及栽植條件應符合中央主管機關公告內容</text:span><text:bookmark-end text:name="_Hlk201565990"/><text:span text:style-name="T255">。</text:span></text:p>
      <text:p text:style-name="P256"><text:span text:style-name="T257">4.</text:span><text:bookmark-start text:name="_Hlk201566003"/><text:span text:style-name="T258">【非木材生產林】</text:span><text:span text:style-name="T259">指營造國土保安、水源涵養、森林景觀、生態維護等為主要目</text:span><text:soft-page-break/><text:span text:style-name="T260">的之獎勵造林類型；造林樹種、栽植株數基準及栽植條件應符合中央主管機關公告內容</text:span><text:bookmark-end text:name="_Hlk201566003"/><text:span text:style-name="T261">。</text:span></text:p>
      <text:p text:style-name="P262"><text:span text:style-name="T263">5.</text:span><text:bookmark-start text:name="_Hlk201566016"/><text:span text:style-name="T264">【污染管制區】</text:span><text:span text:style-name="T265">依土壤及地下水污染整治法及相關法規，所劃定之污染管制區域，如有疑義，請逕洽各直轄市、縣（市）政府環境單位，另可至土壤及地下水污染整治網查詢參考（網址：</text:span><text:span text:style-name="T266">https://sgw.moenv.gov.tw/public/</text:span><text:span text:style-name="T267">）</text:span><text:bookmark-end text:name="_Hlk201566016"/><text:span text:style-name="T268">。</text:span></text:p>
      <text:p text:style-name="P269"><text:span text:style-name="T270">6.</text:span><text:span text:style-name="T271">【森林經營期程】</text:span></text:p>
      <text:list text:style-name="LFO2" text:continue-numbering="true">
        <text:list-item>
          <text:p text:style-name="P272">結構用材（樑柱）：建議針葉樹40年、闊葉樹30年以上。</text:p>
        </text:list-item>
        <text:list-item>
          <text:p text:style-name="P273">建築用材（建築內裝修、包裝、家具等）：建議針葉樹30年、闊葉樹20年以上。</text:p>
        </text:list-item>
        <text:list-item>
          <text:p text:style-name="P274">菇蕈用材、農用資材（農用支架）：建議7~15年。</text:p>
        </text:list-item>
      </text:list>
      <text:p text:style-name="P275">7.頁數超過1頁者，請採雙面列印。</text:p>
      <text:p text:style-name="P276"><text:span text:style-name="T277">8.</text:span><text:span text:style-name="T278">此申請書僅於過渡期間</text:span><text:bookmark-start text:name="_Hlk201566030"/><text:span text:style-name="T279">（</text:span><text:span text:style-name="T280">中華民國</text:span><text:span text:style-name="T281">114</text:span><text:span text:style-name="T282">年</text:span><text:span text:style-name="T283">8</text:span><text:span text:style-name="T284">月</text:span><text:span text:style-name="T285">20</text:span><text:span text:style-name="T286">日</text:span><text:span text:style-name="T287">至中華民國</text:span><text:span text:style-name="T288">115</text:span><text:span text:style-name="T289">年</text:span><text:span text:style-name="T290">12</text:span><text:span text:style-name="T291">月</text:span><text:span text:style-name="T292">31</text:span><text:span text:style-name="T293">日</text:span><text:span text:style-name="T294">）</text:span><text:bookmark-end text:name="_Hlk201566030"/><text:span text:style-name="T295">適用</text:span><text:span text:style-name="T296">。</text:span></text:p>
      <text:p text:style-name="P297"><text:bookmark-end text:name="_Hlk192662014"/></text:p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成瑋</meta:initial-creator>
    <dc:creator>manage</dc:creator>
    <meta:creation-date>2025-08-15T09:19:00Z</meta:creation-date>
    <dc:date>2025-10-21T01:10:00Z</dc:date>
    <meta:print-date>2025-02-27T07:47:00Z</meta:print-date>
    <meta:template xlink:href="Normal" xlink:type="simple"/>
    <meta:editing-cycles>4</meta:editing-cycles>
    <meta:editing-duration>PT120S</meta:editing-duration>
    <meta:user-defined meta:name="ContentTypeId">0x0101000441B772CDFEBD46A3FAE8DF07740DD5</meta:user-defined>
    <meta:document-statistic meta:page-count="2" meta:paragraph-count="2" meta:word-count="196" meta:character-count="1314" meta:row-count="9" meta:non-whitespace-character-count="1120"/>
  </office:meta>
</office:document-meta>
</file>