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6694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9118in" style:use-optimal-column-width="false"/>
    </style:style>
    <style:style style:name="Table9" style:family="table">
      <style:table-properties style:width="7.4208in" fo:margin-left="0in" table:align="center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0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bottom="0in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4" style:family="table-row">
      <style:table-row-properties style:min-row-height="0.196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margin-bottom="0in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in" style:line-height-at-least="0in"/>
      <style:text-properties style:font-name="標楷體" style:font-name-asian="標楷體" style:font-weight-complex="bold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in" style:line-height-at-least="0.1666in" fo:margin-lef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margin-top="0.125in" style:line-height-at-least="0.1666in" fo:margin-lef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margin-top="0.125in" style:line-height-at-least="0.1666in" fo:margin-left="-0.393in">
        <style:tab-stops/>
      </style:paragraph-properties>
    </style:style>
    <style:style style:name="P162" style:parent-style-name="內文" style:family="paragraph">
      <style:paragraph-properties style:snap-to-layout-grid="false" fo:text-align="justify" fo:margin-top="0.0833in" style:line-height-at-least="0.1666in" fo:margin-left="0.4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 fo:margin-top="0.0833in" fo:margin-bottom="0in" fo:line-height="100%"/>
      <style:text-properties style:font-name="標楷體" style:font-name-asian="標楷體" style:language-asian="zh" style:country-asian="HK"/>
    </style:style>
    <style:style style:name="P169" style:parent-style-name="內文" style:family="paragraph">
      <style:paragraph-properties fo:text-align="end" fo:margin-bottom="0.125in" fo:line-height="0.25in" fo:margin-right="0.0965in" fo:text-inden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P193" style:parent-style-name="內文" style:family="paragraph">
      <style:paragraph-properties fo:margin-bottom="0in" fo:line-height="100%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194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文字方塊 2" text:anchor-type="paragraph" svg:x="5.78055in" svg:y="0.0125in" svg:width="1.01042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終止造林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bookmark-start text:name="_Hlk201565876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獎勵造林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造林年度</text:p>
          </table:table-cell>
          <table:table-cell table:style-name="TableCell35">
            <text:p text:style-name="P36"><text:span text:style-name="T37">中華民國</text:span><text:span text:style-name="T38"><text:s text:c="6"/></text:span><text:span text:style-name="T39">年</text:span></text:p>
          </table:table-cell>
        </table:table-row>
        <table:table-row table:style-name="TableRow40">
          <table:table-cell table:style-name="TableCell41">
            <text:p text:style-name="P42">縣(市)/</text:p>
            <text:p text:style-name="P43"><text:span text:style-name="T44">鄉</text:span><text:span text:style-name="T45">(</text:span><text:span text:style-name="T46">鎮、市、區</text:span><text:span text:style-name="T47">)</text:span></text:p>
          </table:table-cell>
          <table:table-cell table:style-name="TableCell48">
            <text:p text:style-name="P49">地段</text:p>
            <text:p text:style-name="P50">(營林區)</text:p>
          </table:table-cell>
          <table:table-cell table:style-name="TableCell51">
            <text:p text:style-name="P52">小段</text:p>
            <text:p text:style-name="P53">(林班)</text:p>
          </table:table-cell>
          <table:table-cell table:style-name="TableCell54">
            <text:p text:style-name="P55">地號</text:p>
            <text:p text:style-name="P56">（圖號）</text:p>
          </table:table-cell>
          <table:table-cell table:style-name="TableCell57">
            <text:p text:style-name="P58">造林面積</text:p>
            <text:p text:style-name="P59">（公頃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※</text:span><text:span text:style-name="T108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項目</text:p>
          </table:table-cell>
          <table:table-cell table:style-name="TableCell112" table:number-columns-spanned="4">
            <text:p text:style-name="P113"><text:span text:style-name="T114">說明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□終止造林</text:p>
            <text:p text:style-name="P118"><text:span text:style-name="T119">（自願放棄造林）</text:span></text:p>
          </table:table-cell>
          <table:table-cell table:style-name="TableCell120" table:number-columns-spanned="4">
            <text:p text:style-name="P121">因□自願放棄造林<text:s/>□其他：____________________（原因），申請終止參加獎勵造林（申請終止面積____公頃），並繳還該案已領取獎勵金計新臺幣___________元整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□終止造林</text:p>
            <text:p text:style-name="P125"><text:span text:style-name="T126">（不可歸責因素認定）</text:span></text:p>
          </table:table-cell>
          <table:table-cell table:style-name="TableCell127" table:number-columns-spanned="4">
            <text:p text:style-name="P128"><text:span text:style-name="T129">因</text:span><text:span text:style-name="T130">□</text:span><text:span text:style-name="T131">天然災害</text:span><text:span text:style-name="T132"><text:s/>□</text:span><text:span text:style-name="T133">病、蟲害</text:span><text:span text:style-name="T134"><text:s/>□</text:span><text:span text:style-name="T135">其他：</text:span><text:span text:style-name="T136"><text:s text:c="26"/></text:span><text:span text:style-name="T137">（原因），屬不可歸責於獎勵造林人之原因致無法復植，申請終止參加獎勵造林（申請終止面積</text:span><text:span text:style-name="T138"><text:s text:c="2"/></text:span><text:span text:style-name="T139">　</text:span><text:span text:style-name="T140"><text:s/></text:span><text:span text:style-name="T141">　</text:span><text:span text:style-name="T142">公頃），並提請中央主管機關認定屬不可歸責因素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以上絕無異議，恐口無憑，特立此書以茲證明。</text:span></text:p>
            <text:p text:style-name="P147"><text:span text:style-name="T148">此致</text:span><text:span text:style-name="T149"><text:s text:c="2"/></text:span><text:span text:style-name="T150">此致</text:span><text:span text:style-name="T151"><text:s/></text:span></text:p>
            <text:p text:style-name="P152"><text:span text:style-name="T153">_____________營林區</text:span><text:span text:style-name="T154"><text:s/></text:span><text:span text:style-name="T155">轉陳</text:span><text:span text:style-name="T156"><text:s/></text:span><text:span text:style-name="T157">國立臺灣</text:span><text:span text:style-name="T158">大學</text:span><text:span text:style-name="T159">生物資源暨農學院</text:span><text:span text:style-name="T160">實驗林管理處</text:span></text:p>
            <text:p text:style-name="P161"/>
            <text:p text:style-name="P162"><text:span text:style-name="T163">　　　　　　　　</text:span><text:span text:style-name="T164">姓名</text:span><text:span text:style-name="T165">：＿＿＿＿＿＿＿＿＿＿（</text:span><text:span text:style-name="T166">簽章</text:span><text:span text:style-name="T167">）</text:span></text:p>
            <text:p text:style-name="P168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bookmark-end text:name="_Hlk201565876"/><text:span text:style-name="T170">受理日期：中華民國</text:span><text:span text:style-name="T171"><text:s text:c="5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【受理機關填寫】</text:span></text:p>
      <text:p text:style-name="P178"/>
      <text:p text:style-name="P179"><text:span text:style-name="T180">說明：</text:span><text:span text:style-name="T181">1.</text:span><text:span text:style-name="T182">終止造林</text:span><text:span text:style-name="T183">原因及終止造林</text:span><text:span text:style-name="T184">事項</text:span><text:span text:style-name="T185">請於欄位【</text:span><text:span text:style-name="T186">□</text:span><text:span text:style-name="T187">】中打「</text:span><text:span text:style-name="T188">V</text:span><text:span text:style-name="T189">」，若勾「其他」者，請於空白欄中敘明</text:span><text:span text:style-name="T190">，並</text:span><text:span text:style-name="T191">請簽章及填寫日期</text:span><text:span text:style-name="T192">。</text:span></text:p>
      <text:p text:style-name="P193"><text:s text:c="6"/>2.頁數超過1頁者，請採雙面列印。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8:00Z</meta:creation-date>
    <dc:date>2025-10-21T00:58:00Z</dc:date>
    <meta:print-date>2025-02-27T07:47:00Z</meta:print-date>
    <meta:template xlink:href="Normal" xlink:type="simple"/>
    <meta:editing-cycles>7</meta:editing-cycles>
    <meta:editing-duration>PT60S</meta:editing-duration>
    <meta:user-defined meta:name="ContentTypeId">0x0101000441B772CDFEBD46A3FAE8DF07740DD5</meta:user-defined>
    <meta:document-statistic meta:page-count="1" meta:paragraph-count="1" meta:word-count="95" meta:character-count="637" meta:row-count="4" meta:non-whitespace-character-count="543"/>
  </office:meta>
</office:document-meta>
</file>