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729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1.7145in" style:use-optimal-column-width="false"/>
    </style:style>
    <style:style style:name="Table5" style:family="table">
      <style:table-properties style:width="7.4208in" fo:margin-left="0in" table:align="center"/>
    </style:style>
    <style:style style:name="TableRow13" style:family="table-row">
      <style:table-row-properties style:min-row-height="0.2756in" style:use-optimal-row-height="false" fo:keep-together="always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bottom="0in" style:line-height-at-least="0in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fo:margin-bottom="0in" style:line-height-at-least="0.1666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bottom="0in" fo:line-height="110%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12" style:family="table-row">
      <style:table-row-properties style:min-row-height="0.196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in" fo:line-height="110%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bottom="0in" style:line-height-at-least="0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清單段落" style:list-style-name="LFO1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37" style:parent-style-name="清單段落" style:family="paragraph">
      <style:paragraph-properties fo:margin-bottom="0in"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fo:margin-bottom="0in" style:line-height-at-least="0in" fo:margin-left="0.1583in" fo:text-indent="-0.1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margin-bottom="0in" style:line-height-at-least="0in" fo:margin-left="0.15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P1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2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2" style:family="paragraph">
      <style:paragraph-properties fo:text-align="justify" fo:margin-bottom="0in" style:line-height-at-least="0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list-style-name="LFO1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80" style:parent-style-name="清單段落" style:family="paragraph">
      <style:paragraph-properties fo:margin-bottom="0in"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3" style:family="paragraph">
      <style:paragraph-properties fo:text-align="justify" fo:margin-bottom="0in" style:line-height-at-least="0.1666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margin-bottom="0in" style:line-height-at-least="0.1666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3" style:family="paragraph">
      <style:paragraph-properties fo:text-align="justify" fo:margin-bottom="0in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14" style:family="table-row">
      <style:table-row-properties style:min-row-height="0.5631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in" style:line-height-at-least="0in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bottom="0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171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41" style:family="table-row">
      <style:table-row-properties style:min-row-height="0.0673in" style:use-optimal-row-height="false" fo:keep-together="always"/>
    </style:style>
    <style:style style:name="P242" style:parent-style-name="內文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48" style:family="table-row">
      <style:table-row-properties style:min-row-height="0.24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margin-bottom="0in" style:line-height-at-least="0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60" style:family="table-row">
      <style:table-row-properties style:min-row-height="0.2756in" style:use-optimal-row-height="false" fo:keep-together="always"/>
    </style:style>
    <style:style style:name="P261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70" style:family="table-row">
      <style:table-row-properties style:min-row-height="0.2756in" style:use-optimal-row-height="false" fo:keep-together="always"/>
    </style:style>
    <style:style style:name="P271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2756in" style:use-optimal-row-height="false" fo:keep-together="always"/>
    </style:style>
    <style:style style:name="P281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fo:margin-bottom="0in" style:line-height-at-least="0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bottom="0.125in" fo:line-height="110%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margin-bottom="0in" fo:line-height="110%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margin-top="0.125in" fo:margin-bottom="0in" style:line-height-at-least="0.1666in" fo:margin-left="0.571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margin-top="0.125in" fo:margin-bottom="0in" style:line-height-at-least="0.1666in" fo:margin-left="0.571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P336" style:parent-style-name="內文" style:family="paragraph">
      <style:paragraph-properties fo:margin-bottom="0in" fo:line-height="110%" fo:text-indent="3.8333in"/>
      <style:text-properties style:font-name="標楷體" style:font-name-asian="標楷體"/>
    </style:style>
    <style:style style:name="P337" style:parent-style-name="內文" style:family="paragraph">
      <style:paragraph-properties fo:text-align="center" fo:margin-top="0.125in" fo:margin-bottom="0in" fo:line-height="110%" fo:margin-left="1.1583in" fo:margin-right="1.2048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end" fo:margin-bottom="0in" style:line-height-at-least="0.1666in" fo:margin-left="-0.49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margin-bottom="0in" style:line-height-at-least="0.1666in"/>
      <style:text-properties style:font-name="標楷體" style:font-name-asian="標楷體" style:font-size-complex="11pt"/>
    </style:style>
    <style:style style:name="P342" style:parent-style-name="內文" style:family="paragraph">
      <style:paragraph-properties fo:margin-bottom="0in" style:line-height-at-least="0.1666in" fo:margin-left="-0.491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1pt"/>
    </style:style>
    <style:style style:name="T344" style:parent-style-name="預設段落字型" style:family="text">
      <style:text-properties style:font-name="標楷體" style:font-name-asian="標楷體" style:font-size-complex="11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1pt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377" style:parent-style-name="預設段落字型" style:family="text">
      <style:text-properties style:font-name="標楷體" style:font-name-asian="標楷體" style:language-asian="zh" style:country-asian="HK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size-complex="11pt"/>
    </style:style>
    <style:style style:name="T383" style:parent-style-name="預設段落字型" style:family="text">
      <style:text-properties style:font-name="標楷體" style:font-name-asian="標楷體" style:font-size-complex="11pt"/>
    </style:style>
    <style:style style:name="T384" style:parent-style-name="預設段落字型" style:family="text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0772105"/><text:span text:style-name="T4">造林成果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bookmark-start text:name="_Hlk201565844"/><text:span text:style-name="T16"><draw:frame draw:z-index="251673600" draw:id="id0" draw:style-name="a0" draw:name="文字方塊 2" text:anchor-type="paragraph" svg:x="6.19167in" svg:y="-0.53542in" svg:width="1.02014in" svg:height="1.53542in" style:rel-width="scale" style:rel-height="scale"><draw:text-box><text:p text:style-name="內文"><text:span text:style-name="T17">(114.08</text:span><text:span text:style-name="T18">版</text:span><text:span text:style-name="T19">)</text:span></text:p></draw:text-box><svg:title/><svg:desc/></draw:frame></text:span><text:span text:style-name="T20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獎勵造林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國民身分證統一編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造林年度</text:p>
          </table:table-cell>
          <table:covered-table-cell/>
          <table:covered-table-cell/>
          <table:table-cell table:style-name="TableCell37">
            <text:p text:style-name="P38">中華民國______年</text:p>
            <text:p text:style-name="P39"><text:span text:style-name="T40">（第</text:span><text:span text:style-name="T41"><text:s text:c="3"/></text:span><text:span text:style-name="T42">年）</text:span></text:p>
          </table:table-cell>
        </table:table-row>
        <table:table-row table:style-name="TableRow43">
          <table:table-cell table:style-name="TableCell44">
            <text:p text:style-name="P45">獎勵造林類型</text:p>
          </table:table-cell>
          <table:table-cell table:style-name="TableCell46" table:number-columns-spanned="2">
            <text:p text:style-name="P47">□木材生產林<text:s text:c="4"/>□非木材生產林</text:p>
          </table:table-cell>
          <table:covered-table-cell/>
          <table:table-cell table:style-name="TableCell48" table:number-columns-spanned="3">
            <text:p text:style-name="P49">造林樹種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縣(市)/</text:p>
            <text:p text:style-name="P55">鄉(鎮、市、區)</text:p>
          </table:table-cell>
          <table:table-cell table:style-name="TableCell56">
            <text:p text:style-name="P57">地段</text:p>
            <text:p text:style-name="P58">(營林區)</text:p>
          </table:table-cell>
          <table:table-cell table:style-name="TableCell59">
            <text:p text:style-name="P60">小段</text:p>
            <text:p text:style-name="P61">(林班)</text:p>
          </table:table-cell>
          <table:table-cell table:style-name="TableCell62" table:number-columns-spanned="3">
            <text:p text:style-name="P63">地號</text:p>
            <text:p text:style-name="P64">(圖號)</text:p>
          </table:table-cell>
          <table:covered-table-cell/>
          <table:covered-table-cell/>
          <table:table-cell table:style-name="TableCell65">
            <text:p text:style-name="P66">造林面積</text:p>
            <text:p text:style-name="P67">（公頃）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<text:span text:style-name="T115">※</text:span><text:span text:style-name="T116">如有不足，請自行於上方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bookmark-end text:name="_Hlk190772105"/>二、造林撫育工作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 table:number-rows-spanned="2">
            <text:p text:style-name="P122">工作項目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辦理情形</text:p>
          </table:table-cell>
          <table:covered-table-cell/>
          <table:table-cell table:style-name="TableCell125" table:number-rows-spanned="2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是</text:p>
          </table:table-cell>
          <table:table-cell table:style-name="TableCell131">
            <text:p text:style-name="P132">否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list text:style-name="LFO1" text:continue-numbering="true">
              <text:list-item>
                <text:p text:style-name="P136">造林年度</text:p>
              </text:list-item>
            </text:list>
            <text:p text:style-name="P137">第1年</text:p>
          </table:table-cell>
          <table:table-cell table:style-name="TableCell138" table:number-columns-spanned="3">
            <text:list text:style-name="LFO2" text:continue-numbering="true">
              <text:list-item>
                <text:p text:style-name="P139">新植造林</text:p>
              </text:list-item>
            </text:list>
            <text:p text:style-name="P140"><text:span text:style-name="T141">（完成造林：中華民國</text:span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）</text:span></text:p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list text:style-name="LFO2" text:continue-numbering="true">
              <text:list-item>
                <text:p text:style-name="P157">撫育作業（刈草等）</text:p>
              </text:list-item>
            </text:list>
          </table:table-cell>
          <table:covered-table-cell/>
          <table:covered-table-cell/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list text:style-name="LFO2" text:continue-numbering="true">
              <text:list-item>
                <text:p text:style-name="P167"><text:span text:style-name="T168">其他（病蟲害防治等）：</text:span><text:span text:style-name="T169"><text:s text:c="10"/></text:span><text:span text:style-name="T170">（請敘明）</text:span></text:p>
              </text:list-item>
            </text:list>
          </table:table-cell>
          <table:covered-table-cell/>
          <table:covered-table-cell/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list text:style-name="LFO1" text:continue-numbering="true">
              <text:list-item>
                <text:p text:style-name="P179">造林年度</text:p>
              </text:list-item>
            </text:list>
            <text:p text:style-name="P180">第2至6年</text:p>
          </table:table-cell>
          <table:table-cell table:style-name="TableCell181" table:number-columns-spanned="3">
            <text:list text:style-name="LFO3" text:continue-numbering="true">
              <text:list-item>
                <text:p text:style-name="P182">撫育作業</text:p>
              </text:list-item>
            </text:list>
            <text:p text:style-name="P183"><text:span text:style-name="T184">（</text:span><text:span text:style-name="T185">□</text:span><text:span text:style-name="T186">修枝、</text:span><text:span text:style-name="T187">□</text:span><text:span text:style-name="T188">刈草、</text:span><text:span text:style-name="T189">□</text:span><text:span text:style-name="T190">補植、</text:span><text:span text:style-name="T191">□</text:span><text:span text:style-name="T192">其他</text:span><text:span text:style-name="T193"><text:s text:c="5"/></text:span><text:span text:style-name="T194">等）</text:span></text:p>
          </table:table-cell>
          <table:covered-table-cell/>
          <table:covered-table-cell/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list text:style-name="LFO3" text:continue-numbering="true">
              <text:list-item>
                <text:p text:style-name="P204"><text:span text:style-name="T205">其他（病蟲害防治等）：</text:span><text:span text:style-name="T206"><text:s text:c="9"/></text:span><text:span text:style-name="T207">（請敘明）</text:span></text:p>
              </text:list-item>
            </text:list>
          </table:table-cell>
          <table:covered-table-cell/>
          <table:covered-table-cell/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其他</text:span><text:span text:style-name="T218">（</text:span><text:span text:style-name="T219">如遭遇困難、需要機關協助輔導事項等</text:span><text:span text:style-name="T220">）：</text:span><text:span text:style-name="T221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三、造林成果自主評估</text:span><text:span text:style-name="T226"><text:s text:c="20"/></text:span><text:span text:style-name="T227">造林成果評估日期：中華民國</text:span><text:span text:style-name="T228"><text:s text:c="6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 table:number-rows-spanned="2">
            <text:p text:style-name="P236">自主評估項目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評估情形</text:p>
          </table:table-cell>
          <table:covered-table-cell/>
          <table:table-cell table:style-name="TableCell239" table:number-rows-spanned="2">
            <text:p text:style-name="P240">備註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>
            <text:p text:style-name="P244">是</text:p>
          </table:table-cell>
          <table:table-cell table:style-name="TableCell245">
            <text:p text:style-name="P246">否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4">
            <text:p text:style-name="P250">（一）造林年度</text:p>
            <text:p text:style-name="P251">第1年至第6年</text:p>
          </table:table-cell>
          <table:table-cell table:style-name="TableCell252" table:number-columns-spanned="3">
            <text:p text:style-name="P253">1.林木平均分布且樹種符合獎勵造林計畫書所載造林樹種</text:p>
          </table:table-cell>
          <table:covered-table-cell/>
          <table:covered-table-cell/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2.林木成活率達70%以上</text:p>
          </table:table-cell>
          <table:covered-table-cell/>
          <table:covered-table-cell/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3.□位屬山坡地，無超限利用</text:p>
          </table:table-cell>
          <table:covered-table-cell/>
          <table:covered-table-cell/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4.□國公有租地造林地，無違約使用土地情形</text:p>
          </table:table-cell>
          <table:covered-table-cell/>
          <table:covered-table-cell/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（二）造林年度</text:p>
            <text:p text:style-name="P293">第6年</text:p>
          </table:table-cell>
          <table:table-cell table:style-name="TableCell294" table:number-columns-spanned="3">
            <text:p text:style-name="P295">□木材生產林，50%以上樹高達3.5公尺以上</text:p>
            <text:p text:style-name="P296">□非木材生產林，50%以上樹高達2.5公尺以上</text:p>
          </table:table-cell>
          <table:covered-table-cell/>
          <table:covered-table-cell/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□木材生產林，栽植均為林產業儲備樹種，且以生產結構用材為目的</text:p>
          </table:table-cell>
          <table:covered-table-cell/>
          <table:covered-table-cell/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 table:number-columns-spanned="7">
            <text:p text:style-name="P315"><text:span text:style-name="T316">本人自主評估造林成果如上述，無刻意欺瞞情事，提請主管機關辦理年度檢查</text:span><text:span text:style-name="T317">。</text:span></text:p>
            <text:p text:style-name="P318"><text:span text:style-name="T319">此致</text:span><text:span text:style-name="T320"><text:s text:c="3"/></text:span></text:p>
            <text:p text:style-name="P321"><text:span text:style-name="T322">　　　　　　</text:span><text:span text:style-name="T323">營林區</text:span><text:span text:style-name="T324"><text:s/></text:span><text:span text:style-name="T325">轉陳</text:span><text:span text:style-name="T326"><text:s/></text:span><text:span text:style-name="T327">國立</text:span><text:span text:style-name="T328">臺</text:span><text:span text:style-name="T329">灣</text:span><text:span text:style-name="T330">大學</text:span><text:span text:style-name="T331">生物資源暨農學院</text:span><text:span text:style-name="T332">實驗林管理處</text:span></text:p>
            <text:p text:style-name="P333"><text:span text:style-name="T334">　　　　　　</text:span></text:p>
            <text:p text:style-name="P335"/>
            <text:p text:style-name="P336">姓名：_______________<text:s/>（簽章）</text:p>
            <text:p text:style-name="P337">中華民國＿＿＿＿＿年＿＿月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bookmark-end text:name="_Hlk201565844"/><text:span text:style-name="T339">受理日期：中華民國＿＿年＿月＿日</text:span><text:span text:style-name="T340">【由受理機關填寫】</text:span></text:p>
      <text:p text:style-name="P341"/>
      <text:p text:style-name="P342"><text:span text:style-name="T343">說明：</text:span><text:span text:style-name="T344">1</text:span><text:span text:style-name="T345">.</text:span><text:span text:style-name="T346">造林成果評估表提交期限：</text:span></text:p>
      <text:p text:style-name="P347"><text:span text:style-name="T348"><text:s text:c="2"/></text:span><text:span text:style-name="T349">（</text:span><text:span text:style-name="T350">1</text:span><text:span text:style-name="T351">）</text:span><text:s/><text:bookmark-start text:name="_Hlk201565855"/><text:span text:style-name="T352">第</text:span><text:span text:style-name="T353">1</text:span><text:span text:style-name="T354">次：核准後</text:span><text:span text:style-name="T355">1</text:span><text:span text:style-name="T356">年內</text:span><text:bookmark-end text:name="_Hlk201565855"/><text:span text:style-name="T357">。</text:span></text:p>
      <text:p text:style-name="P358"><text:span text:style-name="T359"><text:s text:c="2"/></text:span><text:span text:style-name="T360">（</text:span><text:span text:style-name="T361">2</text:span><text:span text:style-name="T362">）</text:span><text:s/><text:bookmark-start text:name="_Hlk201565861"/><text:span text:style-name="T363">第</text:span><text:span text:style-name="T364">1</text:span><text:span text:style-name="T365">次檢查合格之次年至第六年：每年</text:span><text:span text:style-name="T366">8</text:span><text:span text:style-name="T367">月</text:span><text:span text:style-name="T368">31</text:span><text:span text:style-name="T369">日前</text:span><text:bookmark-end text:name="_Hlk201565861"/><text:span text:style-name="T370">。</text:span></text:p>
      <text:p text:style-name="P371"><text:span text:style-name="T372">2.</text:span><text:span text:style-name="T373">各事項請於</text:span><text:span text:style-name="T374">自主評估</text:span><text:span text:style-name="T375">表內欄位【</text:span><text:span text:style-name="T376">□</text:span><text:span text:style-name="T377">】勾選及填寫敘明</text:span><text:span text:style-name="T378">，並</text:span><text:span text:style-name="T379">請簽章及填寫日期</text:span><text:span text:style-name="T380">。</text:span></text:p>
      <text:p text:style-name="內文"><text:span text:style-name="T381">3.</text:span><text:span text:style-name="T382">頁數超過</text:span><text:span text:style-name="T383">1</text:span><text:span text:style-name="T384">頁者，請採雙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manage</dc:creator>
    <meta:creation-date>2025-08-15T09:18:00Z</meta:creation-date>
    <dc:date>2025-10-21T00:57:00Z</dc:date>
    <meta:print-date>2025-02-27T07:47:00Z</meta:print-date>
    <meta:template xlink:href="Normal" xlink:type="simple"/>
    <meta:editing-cycles>5</meta:editing-cycles>
    <meta:editing-duration>PT60S</meta:editing-duration>
    <meta:user-defined meta:name="ContentTypeId">0x0101000441B772CDFEBD46A3FAE8DF07740DD5</meta:user-defined>
    <meta:document-statistic meta:page-count="2" meta:paragraph-count="2" meta:word-count="151" meta:character-count="1011" meta:row-count="7" meta:non-whitespace-character-count="862"/>
  </office:meta>
</office:document-meta>
</file>