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4722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5756in" style:use-optimal-column-width="false"/>
    </style:style>
    <style:style style:name="TableColumn14" style:family="table-column">
      <style:table-column-properties style:column-width="1.9125in" style:use-optimal-column-width="false"/>
    </style:style>
    <style:style style:name="Table9" style:family="table">
      <style:table-properties style:width="7.4208in" fo:margin-left="0in" table:align="center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in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bottom="0in" style:line-height-at-least="0.1666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fo:margin-bottom="0in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7" style:family="table-row">
      <style:table-row-properties style:min-row-height="0.196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in"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bottom="0in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in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bottom="0in" style:line-height-at-least="0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bottom="0in" fo:line-height="100%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in" style:line-height-at-least="0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25in" fo:margin-bottom="0in" style:line-height-at-least="0.1666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margin-top="0.125in" fo:margin-bottom="0in" style:line-height-at-leas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bottom="0in" fo:line-height="100%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margin-bottom="0in" style:line-height-at-least="0in" fo:margin-left="0.1631in" fo:text-indent="-0.1631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bottom="0in" style:line-height-at-least="0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in" style:line-height-at-least="0.1666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margin-top="0.125in" fo:margin-bottom="0in" style:line-height-at-least="0.1666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bottom="0in" style:line-height-at-least="0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25in" fo:margin-bottom="0in" style:line-height-at-least="0.1666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margin-top="0.125in" fo:margin-bottom="0in" style:line-height-at-least="0.1666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bottom="0in" style:line-height-at-least="0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11" style:family="table-row">
      <style:table-row-properties style:min-row-height="0.315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bottom="0in" style:line-height-at-least="0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in" style:line-height-at-least="0in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bottom="0in" style:line-height-at-least="0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bottom="0in"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3152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in" style:line-height-at-least="0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bottom="0in" style:line-height-at-least="0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in" style:line-height-at-least="0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3937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125in" fo:margin-bottom="0in" style:line-height-at-least="0.1666in" fo:text-indent="0.6666in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language-asian="zh" style:country-asian="HK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 fo:margin-bottom="0in" fo:line-height="100%"/>
      <style:text-properties style:font-name="標楷體" style:font-name-asian="標楷體" style:language-asian="zh" style:country-asian="HK"/>
    </style:style>
    <style:style style:name="P283" style:parent-style-name="內文" style:family="paragraph">
      <style:paragraph-properties fo:text-align="end" fo:margin-bottom="0in" fo:line-height="100%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widows="2" fo:orphans="2" fo:margin-bottom="0in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5.78056in" svg:y="-0.00833in" svg:width="1.04167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變更或補正獎勵造林案件資料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基本資料</text:span><text:span text:style-name="T19"><text:s/></text:span><text:span text:style-name="T20">※</text:span><text:span text:style-name="T21">請填列變更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獎勵造林人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國民身分證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造林年度</text:p>
          </table:table-cell>
          <table:table-cell table:style-name="TableCell38">
            <text:p text:style-name="P39"><text:span text:style-name="T40">中華民國</text:span><text:span text:style-name="T41"><text:s text:c="6"/></text:span><text:span text:style-name="T42">年</text:span></text:p>
          </table:table-cell>
        </table:table-row>
        <table:table-row table:style-name="TableRow43">
          <table:table-cell table:style-name="TableCell44">
            <text:p text:style-name="P45">縣(市)/</text:p>
            <text:p text:style-name="P46"><text:span text:style-name="T47">鄉</text:span><text:span text:style-name="T48">(</text:span><text:span text:style-name="T49">鎮、市、區</text:span><text:span text:style-name="T50">)</text:span></text:p>
          </table:table-cell>
          <table:table-cell table:style-name="TableCell51">
            <text:p text:style-name="P52">地段</text:p>
            <text:p text:style-name="P53">(營林區)</text:p>
          </table:table-cell>
          <table:table-cell table:style-name="TableCell54">
            <text:p text:style-name="P55">小段</text:p>
            <text:p text:style-name="P56">(林班)</text:p>
          </table:table-cell>
          <table:table-cell table:style-name="TableCell57">
            <text:p text:style-name="P58">地號</text:p>
            <text:p text:style-name="P59">（圖號）</text:p>
          </table:table-cell>
          <table:table-cell table:style-name="TableCell60">
            <text:p text:style-name="P61">造林面積</text:p>
            <text:p text:style-name="P62">（公頃）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<text:span text:style-name="T110">※</text:span><text:span text:style-name="T111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變更或補正項目</text:p>
          </table:table-cell>
          <table:table-cell table:style-name="TableCell115" table:number-columns-spanned="3">
            <text:p text:style-name="P116"><text:span text:style-name="T117">變更後資料</text:span></text:p>
          </table:table-cell>
          <table:covered-table-cell/>
          <table:covered-table-cell/>
          <table:table-cell table:style-name="TableCell118">
            <text:p text:style-name="P119"><text:span text:style-name="T120">檢附文件</text:span></text:p>
          </table:table-cell>
        </table:table-row>
        <table:table-row table:style-name="TableRow121">
          <table:table-cell table:style-name="TableCell122">
            <text:p text:style-name="P123"><text:span text:style-name="T124">□</text:span><text:span text:style-name="T125">姓名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改名後之身分證明文件影本</text:p>
          </table:table-cell>
        </table:table-row>
        <table:table-row table:style-name="TableRow130">
          <table:table-cell table:style-name="TableCell131">
            <text:p text:style-name="P132"><text:span text:style-name="T133">□</text:span><text:span text:style-name="T134">戶籍地址</text:span></text:p>
          </table:table-cell>
          <table:table-cell table:style-name="TableCell135" table:number-columns-spanned="3">
            <text:p text:style-name="P136"><text:span text:style-name="T137"><text:s text:c="7"/></text:span><text:span text:style-name="T138">縣（市）</text:span><text:span text:style-name="T139"><text:s text:c="6"/></text:span><text:span text:style-name="T140">鄉（鎮、市、區）</text:span><text:span text:style-name="T141"><text:s text:c="7"/></text:span><text:span text:style-name="T142">村（里）</text:span></text:p>
            <text:p text:style-name="P143"><text:span text:style-name="T144"><text:s text:c="7"/></text:span><text:span text:style-name="T145">路（街）</text:span><text:span text:style-name="T146"><text:s text:c="6"/></text:span><text:span text:style-name="T147">段</text:span><text:span text:style-name="T148"><text:s text:c="5"/></text:span><text:span text:style-name="T149">巷</text:span><text:span text:style-name="T150"><text:s text:c="5"/></text:span><text:span text:style-name="T151">弄</text:span><text:span text:style-name="T152"><text:s text:c="5"/></text:span><text:span text:style-name="T153">號</text:span><text:span text:style-name="T154"><text:s/></text:span><text:span text:style-name="T155"><text:s text:c="4"/></text:span><text:span text:style-name="T156">樓</text:span></text:p>
          </table:table-cell>
          <table:covered-table-cell/>
          <table:covered-table-cell/>
          <table:table-cell table:style-name="TableCell157">
            <text:p text:style-name="P158">身分證明文件影本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通訊</text:span><text:span text:style-name="T165">地址</text:span></text:p>
          </table:table-cell>
          <table:table-cell table:style-name="TableCell166" table:number-columns-spanned="3">
            <text:p text:style-name="P167"><text:span text:style-name="T168"><text:s text:c="7"/></text:span><text:span text:style-name="T169">縣（市）</text:span><text:span text:style-name="T170"><text:s text:c="6"/></text:span><text:span text:style-name="T171">鄉（鎮、市、區）</text:span><text:span text:style-name="T172"><text:s text:c="7"/></text:span><text:span text:style-name="T173">村（里）</text:span></text:p>
            <text:p text:style-name="P174"><text:span text:style-name="T175"><text:s text:c="7"/></text:span><text:span text:style-name="T176">路（街）</text:span><text:span text:style-name="T177"><text:s text:c="6"/></text:span><text:span text:style-name="T178">段</text:span><text:span text:style-name="T179"><text:s text:c="5"/></text:span><text:span text:style-name="T180">巷</text:span><text:span text:style-name="T181"><text:s text:c="5"/></text:span><text:span text:style-name="T182">弄</text:span><text:span text:style-name="T183"><text:s text:c="5"/></text:span><text:span text:style-name="T184">號</text:span><text:span text:style-name="T185"><text:s/></text:span><text:span text:style-name="T186"><text:s text:c="4"/></text:span><text:span text:style-name="T187">樓</text:span>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帳戶</text:span></text:p>
          </table:table-cell>
          <table:table-cell table:style-name="TableCell195" table:number-columns-spanned="3">
            <text:p text:style-name="P196"><text:span text:style-name="T197">銀行名稱</text:span><text:span text:style-name="T198">：</text:span><text:span text:style-name="T199">　　　　　　　　　　</text:span><text:span text:style-name="T200"><text:s/></text:span><text:span text:style-name="T201">戶名</text:span><text:span text:style-name="T202">：</text:span><text:span text:style-name="T203">　　　　　　　</text:span></text:p>
            <text:p text:style-name="P204"><text:span text:style-name="T205">帳號</text:span><text:span text:style-name="T206">：</text:span><text:span text:style-name="T207">________________________<text:s/></text:span></text:p>
          </table:table-cell>
          <table:covered-table-cell/>
          <table:covered-table-cell/>
          <table:table-cell table:style-name="TableCell208">
            <text:p text:style-name="P209"><text:span text:style-name="T210">國內金融機構存摺封面影本</text:span></text:p>
          </table:table-cell>
        </table:table-row>
        <table:table-row table:style-name="TableRow211">
          <table:table-cell table:style-name="TableCell212">
            <text:p text:style-name="P213"><text:span text:style-name="T214">□</text:span><text:span text:style-name="T215">造林樹種</text:span></text:p>
          </table:table-cell>
          <table:table-cell table:style-name="TableCell216" table:number-columns-spanned="3">
            <text:p text:style-name="P217">補植樹種：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□</text:span><text:span text:style-name="T224">造林地地籍</text:span></text:p>
          </table:table-cell>
          <table:table-cell table:style-name="TableCell225" table:number-columns-spanned="3">
            <text:p text:style-name="P226"><text:span text:style-name="T227"><text:s text:c="9"/></text:span><text:span text:style-name="T228">地段</text:span><text:span text:style-name="T229"><text:s text:c="7"/></text:span><text:span text:style-name="T230">小段</text:span><text:span text:style-name="T231"><text:s text:c="5"/></text:span><text:span text:style-name="T232">地號</text:span></text:p>
          </table:table-cell>
          <table:covered-table-cell/>
          <table:covered-table-cell/>
          <table:table-cell table:style-name="TableCell233">
            <text:p text:style-name="P234"><text:span text:style-name="T235">土地登記謄本，但主管機關得以查詢者免附</text:span></text:p>
          </table:table-cell>
        </table:table-row>
        <table:table-row table:style-name="TableRow236">
          <table:table-cell table:style-name="TableCell237">
            <text:p text:style-name="P238"><text:span text:style-name="T239">□</text:span><text:span text:style-name="T240">其他</text:span>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>相關證明文件</text:p>
          </table:table-cell>
        </table:table-row>
        <table:table-row table:style-name="TableRow245">
          <table:table-cell table:style-name="TableCell246">
            <text:p text:style-name="P247"><text:span text:style-name="T248">□</text:span><text:span text:style-name="T249">土地合法使用權源</text:span></text:p>
          </table:table-cell>
          <table:table-cell table:style-name="TableCell250" table:number-columns-spanned="4">
            <text:p text:style-name="P251"><text:span text:style-name="T252">土地合法使用證明文件或其他土地合法使用權源證明文件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<text:span text:style-name="T256">此致</text:span><text:span text:style-name="T257"><text:s/></text:span><text:span text:style-name="T258"><text:s/></text:span><text:span text:style-name="T259">此致</text:span><text:span text:style-name="T260"><text:s/></text:span></text:p>
            <text:p text:style-name="P261"><text:span text:style-name="T262">　　　　　　</text:span><text:span text:style-name="T263">營林區</text:span><text:span text:style-name="T264"><text:s/></text:span><text:span text:style-name="T265">轉陳</text:span><text:span text:style-name="T266"><text:s/></text:span><text:span text:style-name="T267">國立</text:span><text:span text:style-name="T268">臺</text:span><text:span text:style-name="T269">灣</text:span><text:span text:style-name="T270">大學</text:span><text:span text:style-name="T271">生物資源暨農學院</text:span><text:span text:style-name="T272">實驗林管理處</text:span></text:p>
            <text:p text:style-name="P273"><text:span text:style-name="T274"><text:s text:c="12"/></text:span><text:span text:style-name="T275">　　　　　　</text:span></text:p>
            <text:p text:style-name="P276"><text:span text:style-name="T277">　　　　　　　　</text:span><text:span text:style-name="T278">姓名</text:span><text:span text:style-name="T279">：＿＿＿＿＿＿＿＿＿＿（</text:span><text:span text:style-name="T280">簽章</text:span><text:span text:style-name="T281">）</text:span></text:p>
            <text:p text:style-name="P282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83"><text:bookmark-start text:name="_Hlk190772105"/><text:span text:style-name="T284">受理日期：中華民國</text:span><text:span text:style-name="T285"><text:s text:c="5"/></text:span><text:span text:style-name="T286">年</text:span><text:span text:style-name="T287"><text:s text:c="4"/></text:span><text:span text:style-name="T288">月</text:span><text:span text:style-name="T289"><text:s text:c="4"/></text:span><text:span text:style-name="T290">日</text:span><text:span text:style-name="T291">【受理機關填寫】</text:span></text:p>
      <text:p text:style-name="P292"><text:bookmark-end text:name="_Hlk190772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成瑋</meta:initial-creator>
    <dc:creator>manage</dc:creator>
    <meta:creation-date>2025-08-15T09:18:00Z</meta:creation-date>
    <dc:date>2025-10-21T00:55:00Z</dc:date>
    <meta:print-date>2025-02-27T07:47:00Z</meta:print-date>
    <meta:template xlink:href="Normal" xlink:type="simple"/>
    <meta:editing-cycles>6</meta:editing-cycles>
    <meta:editing-duration>PT120S</meta:editing-duration>
    <meta:user-defined meta:name="ContentTypeId">0x0101000441B772CDFEBD46A3FAE8DF07740DD5</meta:user-defined>
    <meta:document-statistic meta:page-count="1" meta:paragraph-count="1" meta:word-count="108" meta:character-count="727" meta:row-count="5" meta:non-whitespace-character-count="620"/>
  </office:meta>
</office:document-meta>
</file>