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9" style:parent-style-name="內文" style:family="paragraph">
      <style:paragraph-properties fo:margin-bottom="0in" style:line-height-at-least="0in" fo:margin-right="0.0965in" fo:text-indent="0.38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bottom="0in" fo:line-height="0.25in" fo:margin-left="0.4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in" fo:line-height="0.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in" fo:line-height="0.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in" fo:line-height="0.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bottom="0in" fo:line-height="0.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in" fo:line-height="0.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in" fo:line-height="0.25in" fo:margin-left="0.4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margin-bottom="0in" fo:line-height="0.25in" fo:margin-left="0.4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bottom="0in" fo:line-height="0.25in" fo:margin-left="0.4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.125in" fo:line-height="0.25in" fo:margin-left="0.4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1.3972in"/>
    </style:style>
    <style:style style:name="TableColumn85" style:family="table-column">
      <style:table-column-properties style:column-width="0.9993in"/>
    </style:style>
    <style:style style:name="TableColumn86" style:family="table-column">
      <style:table-column-properties style:column-width="0.9in"/>
    </style:style>
    <style:style style:name="TableColumn87" style:family="table-column">
      <style:table-column-properties style:column-width="0.9993in"/>
    </style:style>
    <style:style style:name="TableColumn88" style:family="table-column">
      <style:table-column-properties style:column-width="1.4013in"/>
    </style:style>
    <style:style style:name="Table83" style:family="table">
      <style:table-properties style:width="5.6972in" style:rel-width="86.48%" fo:margin-left="0.3902in" table:align="left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in" style:line-height-at-least="0.1666in"/>
      <style:text-properties style:font-name="標楷體" style:font-name-asian="標楷體" style:language-asian="zh" style:country-asian="HK"/>
    </style:style>
    <style:style style:name="P104" style:parent-style-name="內文" style:family="paragraph">
      <style:paragraph-properties fo:text-align="center" fo:margin-bottom="0in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ableRow108" style:family="table-row">
      <style:table-row-properties style:min-row-height="0.3125in"/>
    </style:style>
    <style:style style:name="P109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110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111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112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113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 style:language-asian="zh" style:country-asian="HK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P158" style:parent-style-name="內文" style:family="paragraph">
      <style:paragraph-properties fo:margin-bottom="0in" style:line-height-at-least="0.1666in" fo:margin-left="0.39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6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P162" style:parent-style-name="內文" style:family="paragraph">
      <style:paragraph-properties style:snap-to-layout-grid="false" fo:margin-top="0.125in" fo:margin-bottom="0in" fo:line-height="100%" fo:margin-left="0.472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margin-top="0.125in" fo:margin-bottom="0in" style:line-height-at-least="0.1666in" fo:margin-left="0.47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margin-top="0.125in" fo:margin-bottom="0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margin-top="0.125in" fo:margin-bottom="0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margin-top="0.125in" fo:margin-bottom="0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margin-top="0.125in" fo:margin-bottom="0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center" fo:margin-bottom="0in" fo:line-height="100%" fo:margin-left="0.7777in" fo:text-indent="-0.777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bottom="0in" fo:line-height="100%" fo:margin-left="0.6666in" fo:text-indent="-0.6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T224" style:parent-style-name="預設段落字型" style:family="text">
      <style:text-properties style:font-name="標楷體" style:font-name-asian="標楷體" style:font-size-complex="11pt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P232" style:parent-style-name="內文" style:family="paragraph">
      <style:paragraph-properties fo:margin-bottom="0in" fo:line-height="100%"/>
      <style:text-properties style:font-name="標楷體" style:font-name-asian="標楷體" style:font-size-complex="11pt"/>
    </style:style>
    <style:style style:name="P233" style:parent-style-name="內文" style:family="paragraph">
      <style:paragraph-properties fo:margin-bottom="0in" fo:line-height="100%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235" style:parent-style-name="預設段落字型" style:family="text">
      <style:text-properties style:font-name="標楷體" style:font-name-asian="標楷體" style:font-size-complex="11pt"/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9504" draw:id="id0" draw:style-name="a0" draw:name="文字方塊 2" text:anchor-type="paragraph" svg:x="5.78055in" svg:y="0.0125in" svg:width="0.98889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委託代理授權書</text:span></text:p>
      <text:p text:style-name="P9"><text:span text:style-name="T10">本人</text:span><text:span text:style-name="T11">　　　　　　</text:span><text:span text:style-name="T12">（</text:span><text:span text:style-name="T13">委託人</text:span><text:span text:style-name="T14">）</text:span><text:span text:style-name="T15">造林地點</text:span><text:span text:style-name="T16">坐落於下列標示地段、地號之土地，</text:span><text:span text:style-name="T17">因</text:span><text:span text:style-name="T18"><text:s/>□</text:span><text:span text:style-name="T19">工作、</text:span><text:span text:style-name="T20">□</text:span><text:span text:style-name="T21">行動不便、</text:span><text:span text:style-name="T22">□</text:span><text:span text:style-name="T23">有事、</text:span><text:span text:style-name="T24">□</text:span><text:span text:style-name="T25">其他：</text:span><text:span text:style-name="T26">________</text:span><text:span text:style-name="T27">（請敘明）</text:span><text:span text:style-name="T28">，無法親自前往辦理下列事項</text:span><text:span text:style-name="T29">（請勾選）</text:span><text:span text:style-name="T30">，特委託</text:span><text:span text:style-name="T31">　　　　　　</text:span><text:span text:style-name="T32">（受委託人）</text:span><text:span text:style-name="T33">代為辦理，</text:span><text:span text:style-name="T34">如有不實</text:span><text:span text:style-name="T35">或虛偽欺瞞情事</text:span><text:span text:style-name="T36">，</text:span><text:span text:style-name="T37">願負法律責任，</text:span><text:span text:style-name="T38">恐口無憑</text:span><text:span text:style-name="T39">，特</text:span><text:span text:style-name="T40">立</text:span><text:span text:style-name="T41">此書以茲證明：</text:span></text:p>
      <text:p text:style-name="P42"><text:span text:style-name="T43">□</text:span><text:span text:style-name="T44">一、申請</text:span><text:span text:style-name="T45">參加</text:span><text:span text:style-name="T46">獎勵造林</text:span><text:span text:style-name="T47"><text:s text:c="3"/></text:span></text:p>
      <text:p text:style-name="P48">□二、申請獎勵造林案件資料變更：□1.獎勵造林人姓名、地址、帳戶</text:p>
      <text:p text:style-name="P49"><text:s text:c="32"/>□2.造林樹種</text:p>
      <text:p text:style-name="P50"><text:s text:c="32"/>□3.地籍重測</text:p>
      <text:p text:style-name="P51">□三、補正土地合法使用權源證明文件<text:s text:c="2"/></text:p>
      <text:p text:style-name="P52">□四、申請變更獎勵造林人　　　</text:p>
      <text:p text:style-name="P53"><text:span text:style-name="T54">□</text:span><text:span text:style-name="T55">五、申請變更為</text:span><text:span text:style-name="T56">6</text:span><text:span text:style-name="T57">年獎勵造林或終止造林</text:span><text:span text:style-name="T58">（過渡期間適用）</text:span></text:p>
      <text:p text:style-name="P59"><text:span text:style-name="T60">□</text:span><text:span text:style-name="T61">六、會同</text:span><text:span text:style-name="T62">　　</text:span><text:span text:style-name="T63">年</text:span><text:span text:style-name="T64">　　</text:span><text:span text:style-name="T65">月</text:span><text:span text:style-name="T66">　　</text:span><text:span text:style-name="T67">日現場勘查　　</text:span><text:span text:style-name="T68"><text:s text:c="4"/></text:span><text:span text:style-name="T69">　</text:span></text:p>
      <text:p text:style-name="P70"><text:span text:style-name="T71">□</text:span><text:span text:style-name="T72">七、會同第</text:span><text:span text:style-name="T73">　　</text:span><text:span text:style-name="T74">年度現場檢查</text:span><text:span text:style-name="T75"><text:s text:c="2"/></text:span><text:span text:style-name="T76">　　</text:span></text:p>
      <text:p text:style-name="P77"><text:span text:style-name="T78">□</text:span><text:span text:style-name="T79">八、其他</text:span><text:span text:style-name="T80"><text:s text:c="33"/></text:span><text:span text:style-name="T81">（請敘明）</text:span><text:span text:style-name="T82">　　　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縣(市)/</text:p>
            <text:p text:style-name="P92">鄉(鎮、市、區)</text:p>
          </table:table-cell>
          <table:table-cell table:style-name="TableCell93" table:number-rows-spanned="2">
            <text:p text:style-name="P94">地段</text:p>
            <text:p text:style-name="P95">(營林區)</text:p>
          </table:table-cell>
          <table:table-cell table:style-name="TableCell96" table:number-rows-spanned="2">
            <text:p text:style-name="P97">小段</text:p>
            <text:p text:style-name="P98">(林班)</text:p>
          </table:table-cell>
          <table:table-cell table:style-name="TableCell99" table:number-rows-spanned="2">
            <text:p text:style-name="P100">地號</text:p>
            <text:p text:style-name="P101">(圖號)</text:p>
          </table:table-cell>
          <table:table-cell table:style-name="TableCell102" table:number-rows-spanned="2">
            <text:p text:style-name="P103">造林面積</text:p>
            <text:p text:style-name="P104"><text:span text:style-name="T105">(</text:span><text:span text:style-name="T106">公頃</text:span><text:span text:style-name="T107">)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※</text:span><text:span text:style-name="T160">欄位如有不足請自行增列</text:span><text:span text:style-name="T161">。</text:span></text:p>
      <text:p text:style-name="P162"><text:span text:style-name="T163">此致</text:span><text:span text:style-name="T164">　</text:span></text:p>
      <text:p text:style-name="P165"><text:bookmark-start text:name="_Hlk201565766"/><text:span text:style-name="T166">　　　　　</text:span><text:span text:style-name="T167">營林區</text:span><text:span text:style-name="T168"><text:s/></text:span><text:span text:style-name="T169">轉陳</text:span><text:span text:style-name="T170"><text:s/></text:span><text:span text:style-name="T171">國立臺灣</text:span><text:span text:style-name="T172">大學</text:span><text:span text:style-name="T173">生物資源暨農學院</text:span><text:span text:style-name="T174">實驗林管理處</text:span><text:bookmark-end text:name="_Hlk201565766"/><text:span text:style-name="T175"><text:s text:c="6"/></text:span><text:span text:style-name="T176">　　　　　　</text:span></text:p>
      <text:p text:style-name="P177"><text:span text:style-name="T178">委託人</text:span><text:span text:style-name="T179">：</text:span><text:span text:style-name="T180"><text:s text:c="16"/></text:span><text:span text:style-name="T181">（</text:span><text:span text:style-name="T182">簽章</text:span><text:span text:style-name="T183">）　</text:span><text:span text:style-name="T184">受委託人</text:span><text:span text:style-name="T185">：</text:span><text:span text:style-name="T186"><text:s text:c="14"/></text:span><text:span text:style-name="T187">（</text:span><text:span text:style-name="T188">簽章</text:span><text:span text:style-name="T189">）</text:span></text:p>
      <text:p text:style-name="P190"><text:span text:style-name="T191">　</text:span><text:span text:style-name="T192">國民身分證統一編號</text:span><text:span text:style-name="T193">：</text:span><text:span text:style-name="T194"><text:s text:c="12"/></text:span><text:span text:style-name="T195"><text:s/></text:span><text:span text:style-name="T196">國民身分證統一編號</text:span><text:span text:style-name="T197">：</text:span><text:span text:style-name="T198"><text:s text:c="13"/></text:span></text:p>
      <text:p text:style-name="P199"><text:span text:style-name="T200">　</text:span><text:span text:style-name="T201">住址</text:span><text:span text:style-name="T202">：</text:span><text:span text:style-name="T203"><text:s text:c="26"/></text:span><text:span text:style-name="T204"><text:s/></text:span><text:span text:style-name="T205">住址</text:span><text:span text:style-name="T206">：</text:span><text:span text:style-name="T207"><text:s text:c="29"/></text:span></text:p>
      <text:p text:style-name="P208"><text:span text:style-name="T209">　</text:span><text:span text:style-name="T210">電話</text:span><text:span text:style-name="T211">：</text:span><text:span text:style-name="T212"><text:s text:c="26"/></text:span><text:span text:style-name="T213"><text:s/></text:span><text:span text:style-name="T214">電話</text:span><text:span text:style-name="T215">：</text:span><text:span text:style-name="T216"><text:s text:c="26"/></text:span></text:p>
      <text:p text:style-name="P217"><text:span text:style-name="T218">中華民國＿＿＿＿＿年＿＿＿月＿＿＿日</text:span></text:p>
      <text:p text:style-name="P219"><text:span text:style-name="T220">說明：</text:span><text:span text:style-name="T221">1.</text:span><text:span text:style-name="T222">委託原因及委託事項請於</text:span><text:span text:style-name="T223">欄位【</text:span><text:span text:style-name="T224">□</text:span><text:span text:style-name="T225">】</text:span><text:span text:style-name="T226">中打「</text:span><text:span text:style-name="T227">V</text:span><text:span text:style-name="T228">」，若勾「其他」者，請於空白欄中敘明</text:span><text:span text:style-name="T229">，並</text:span><text:span text:style-name="T230">請簽章及填寫日期</text:span><text:span text:style-name="T231">。</text:span></text:p>
      <text:p text:style-name="P232">　　　2.受委託人請攜帶國民身分證。</text:p>
      <text:p text:style-name="P233"><text:span text:style-name="T234"><text:s text:c="6"/>3.</text:span><text:span text:style-name="T235">頁數超過</text:span><text:span text:style-name="T236">1</text:span><text:span text:style-name="T237">頁者，請採雙面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成瑋</meta:initial-creator>
    <dc:creator>manage</dc:creator>
    <meta:creation-date>2025-08-15T09:17:00Z</meta:creation-date>
    <dc:date>2025-10-21T00:53:00Z</dc:date>
    <meta:print-date>2025-02-27T07:47:00Z</meta:print-date>
    <meta:template xlink:href="Normal" xlink:type="simple"/>
    <meta:editing-cycles>6</meta:editing-cycles>
    <meta:editing-duration>PT300S</meta:editing-duration>
    <meta:user-defined meta:name="ContentTypeId">0x0101000441B772CDFEBD46A3FAE8DF07740DD5</meta:user-defined>
    <meta:document-statistic meta:page-count="1" meta:paragraph-count="1" meta:word-count="136" meta:character-count="914" meta:row-count="6" meta:non-whitespace-character-count="779"/>
  </office:meta>
</office:document-meta>
</file>