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611in" fo:margin-left="0.5041in" fo:text-indent="-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text-indent="0.09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text-indent="0.09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0972in"/>
    </style:style>
    <style:style style:name="TableColumn36" style:family="table-column">
      <style:table-column-properties style:column-width="6.6937in"/>
    </style:style>
    <style:style style:name="Table35" style:family="table">
      <style:table-properties style:width="6.6937in" fo:margin-left="0.0951in" table:align="left"/>
    </style:style>
    <style:style style:name="TableRow37" style:family="table-row">
      <style:table-row-properties style:min-row-height="4.94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0333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fo:font-size="20pt" style:font-size-asian="20pt" style:font-size-complex="20pt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P6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/>
    </style:style>
    <style:style style:name="P7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202124" style:letter-kerning="false" style:font-size-complex="12pt"/>
    </style:style>
    <style:style style:name="P74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202124" style:letter-kerning="false" style:font-size-complex="12pt"/>
    </style:style>
    <style:style style:name="P7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P7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P8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/>
    </style:style>
    <style:style style:name="P8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新細明體" fo:color="#202124" style:letter-kerning="false" style:font-size-complex="12pt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新細明體" fo:color="#202124" style:letter-kerning="false" style:font-size-complex="12pt"/>
    </style:style>
    <style:style style:name="P8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02124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202124" style:letter-kerning="false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202124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實驗林管理處</text:p>
      <text:p text:style-name="P2">老照片、影片及舊物件等授權同意書</text:p>
      <text:p text:style-name="P3"/>
      <text:p text:style-name="P4">立書人：<text:s text:c="42"/>（以下簡稱甲方）<text:s/></text:p>
      <text:p text:style-name="P5">被授權人：國立臺灣大學生物資源暨農學院實驗林管理處（以下簡稱乙方）</text:p>
      <text:p text:style-name="P6"/>
      <text:p text:style-name="P7"><text:span text:style-name="T8"><text:s/></text:span><text:span text:style-name="T9">一、甲方同意所附之老照片計</text:span><text:span text:style-name="T10"><text:s text:c="7"/></text:span><text:span text:style-name="T11">張、影片</text:span><text:span text:style-name="T12"><text:s text:c="7"/></text:span><text:span text:style-name="T13">片、幻燈片</text:span><text:span text:style-name="T14"><text:s text:c="7"/></text:span><text:span text:style-name="T15">張、舊物件</text:span><text:span text:style-name="T16"><text:s text:c="9"/></text:span><text:span text:style-name="T17">件授權乙方使用（包含：相關網站、社群媒體、出版品、展覽活動等），</text:span><text:span text:style-name="T18">臺大實驗林</text:span><text:span text:style-name="T19">得永久保存該照片、影像等資料。</text:span></text:p>
      <text:p text:style-name="P20">二、授權詳細內容如下:</text:p>
      <text:list text:style-name="LFO1" text:continue-numbering="true">
        <text:list-item>
          <text:p text:style-name="P21">授權範圍僅限於乙方使用。</text:p>
        </text:list-item>
        <text:list-item>
          <text:p text:style-name="P22">本處經授權人同意授權之照片等得因乙方使用時調整尺寸、比例及編輯，但呈現之結果不得有扭曲、污辱、毀謗原照片等物品之內容及意義。</text:p>
        </text:list-item>
        <text:list-item>
          <text:p text:style-name="P23">授權人之照片等物品應無著作權之爭議,如有任何爭議概由授權人負責。</text:p>
        </text:list-item>
        <text:list-item>
          <text:p text:style-name="P24">本授權同意書之約定內容如有未盡事宜,雙方可依協議書方式增訂之。</text:p>
        </text:list-item>
      </text:list>
      <text:p text:style-name="P25"><text:span text:style-name="T26">三、交付</text:span><text:span text:style-name="T27">臺大實驗林</text:span><text:span text:style-name="T28">保存為：</text:span><text:span text:style-name="T29">□</text:span><text:span text:style-name="T30">原件</text:span><text:span text:style-name="T31"><text:s/>□</text:span><text:span text:style-name="T32">數位檔</text:span><text:span text:style-name="T33">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照片、影像故事與說明：(拍攝時間、地點、人物名字..等)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<text:span text:style-name="T50">【個資保護聲明】</text:span></text:p>
      <text:p text:style-name="P51"><text:span text:style-name="T52">國立臺灣大學生物資源暨農學院實驗林管理處</text:span><text:span text:style-name="T53">(</text:span><text:span text:style-name="T54">以下簡稱本處</text:span><text:span text:style-name="T55">)</text:span><text:span text:style-name="T56">為遵守個人資料保護法</text:span><text:span text:style-name="T57"><text:s/></text:span><text:span text:style-name="T58">規定，在您提供個人資料予本中心前，依法告知下列事項：</text:span></text:p>
      <text:p text:style-name="P59"><text:span text:style-name="T60">●</text:span><text:span text:style-name="T61">蒐集個人資料之目的：</text:span><text:span text:style-name="T62"> </text:span><text:span text:style-name="T63">本處為辦理老照片、影片、文獻及舊物件等徵集活動及後續教育展示、研究典藏與行政管理之必要作業，蒐集您的個人資料。</text:span></text:p>
      <text:p text:style-name="P64"><text:span text:style-name="T65">●</text:span><text:span text:style-name="T66">蒐集個人資料之類別：</text:span><text:span text:style-name="T67"> </text:span><text:span text:style-name="T68">因執行業務蒐集您的個人資料包括姓名、身分證字號、連絡電話與聯絡地址。</text:span></text:p>
      <text:p text:style-name="P69"><text:span text:style-name="T70">●</text:span><text:span text:style-name="T71">個人資料利用之期間、地區、對象與方式：</text:span><text:span text:style-name="T72"> </text:span></text:p>
      <text:p text:style-name="P73">1.本於蒐集目的之存續期間或因執行業務所需保存期間內，得於中華民國領域合理利用您的個人資料。</text:p>
      <text:p text:style-name="P74">2.本處利用您的個人資料於蒐集目的宣告之各項業務執行，包括因業務執行所必須之各項聯繫與通知。</text:p>
      <text:p text:style-name="P75"><text:span text:style-name="T76">●</text:span><text:span text:style-name="T77">個人資料之提供：</text:span><text:span text:style-name="T78">您可自由選擇是否提供相關個人資料，惟若拒絕提供個人資料，將無法即時收到相關的必要資訊。</text:span></text:p>
      <text:p text:style-name="P79"><text:span text:style-name="T80">●</text:span><text:span text:style-name="T81">個人資料之保密：</text:span><text:span text:style-name="T82">本處將善盡個人資料保護之責。如因天災、事變或其他不可抗力所致者，致您的個人資料被竊取、</text:span><text:span text:style-name="T83">洩漏、竄改、遭其他侵害者，本處將於查明後以電話、電子郵件或網站公告等方法，擇適當方式通知您。</text:span></text:p>
      <text:p text:style-name="P84"><text:span text:style-name="T85">●</text:span><text:span text:style-name="T86">當事人就個人資料得行使之權利：</text:span></text:p>
      <text:p text:style-name="P87"><text:s text:c="2"/>您可依個資法第三條規定，就本處保有您的個人資料行使以下權利：</text:p>
      <text:p text:style-name="P88"><text:s text:c="2"/>1.請求查詢或閱覽。2.請求製給複製本。3.請求補充或更正。4.請求停止蒐集、處理、利用或請求刪除，惟因本處執行業務所必須者，本處得不依請求為之。若您欲執行上述權利，或有任何建議指教，請與本處連繫。</text:p>
      <text:p text:style-name="P89"><text:span text:style-name="T90">●</text:span><text:span text:style-name="T91">告知聲明之修訂：</text:span><text:span text:style-name="T92">本處保有修訂本告知聲明之權利，本處於修訂本告知聲明內容後將透過您所提供的聯絡方式通知您，如您未提</text:span><text:span text:style-name="T93">出異議，表示您已同意本處所更改之內容。</text:span></text:p>
      <text:p text:style-name="P94">個資同意書</text:p>
      <text:p text:style-name="內文"><text:span text:style-name="T95">※</text:span><text:span text:style-name="T96">個人資料之同意提供</text:span><text:span text:style-name="T97"><text:s/></text:span></text:p>
      <text:p text:style-name="P98">一、本人已充分知悉貴處上述告知事項。<text:s/></text:p>
      <text:p text:style-name="P99">二、本人同意貴處蒐集、處理及利用本人之個人資料。<text:s/></text:p>
      <text:p text:style-name="P100"/>
      <text:p text:style-name="P101">身分證字號:</text:p>
      <text:p text:style-name="P102"/>
      <text:p text:style-name="P103">手機電話:</text:p>
      <text:p text:style-name="P104"/>
      <text:p text:style-name="P105">地址:</text:p>
      <text:p text:style-name="P106"/>
      <text:p text:style-name="P107">個資提供者簽名：____________________</text:p>
      <text:p text:style-name="P108"/>
      <text:p text:style-name="P109"><text:span text:style-name="T110"><text:s/></text:span><text:span text:style-name="T111">中華民國</text:span><text:span text:style-name="T112"><text:s/></text:span><text:span text:style-name="T113"><text:s text:c="3"/></text:span><text:span text:style-name="T114"><text:s text:c="2"/></text:span><text:span text:style-name="T115"><text:s text:c="9"/></text:span><text:span text:style-name="T116"><text:s text:c="5"/></text:span><text:span text:style-name="T117">年</text:span><text:span text:style-name="T118"><text:s text:c="2"/></text:span><text:span text:style-name="T119"><text:s text:c="12"/></text:span><text:span text:style-name="T120"><text:s text:c="3"/></text:span><text:span text:style-name="T121">月</text:span><text:span text:style-name="T122"><text:s text:c="4"/></text:span><text:span text:style-name="T123"><text:s text:c="12"/></text:span><text:span text:style-name="T124">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197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檔案室_李江泉</meta:initial-creator>
    <dc:creator>林璟禧</dc:creator>
    <meta:creation-date>2025-11-24T06:52:00Z</meta:creation-date>
    <dc:date>2025-11-24T07:02:00Z</dc:date>
    <meta:print-date>2025-11-07T01:52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197" meta:character-count="1320" meta:row-count="9" meta:non-whitespace-character-count="1125"/>
  </office:meta>
</office:document-meta>
</file>