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9611in" style:use-optimal-column-width="false"/>
    </style:style>
    <style:style style:name="TableColumn5" style:family="table-column">
      <style:table-column-properties style:column-width="0.7805in" style:use-optimal-column-width="false"/>
    </style:style>
    <style:style style:name="TableColumn6" style:family="table-column">
      <style:table-column-properties style:column-width="0.5777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3" style:family="table">
      <style:table-properties style:width="7.4381in" fo:margin-left="-0.0784in" table:align="left"/>
    </style:style>
    <style:style style:name="TableRow11" style:family="table-row">
      <style:table-row-properties style:min-row-height="0.5694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text-align="center" fo:line-height="0.2777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end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min-row-height="0.9812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text-align="center" fo:line-height="0.2777i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77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" style:parent-style-name="Standard" style:list-style-name="LFO1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list-style-name="LFO1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list-style-name="LFO1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 style:min-row-height="0.3826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end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7291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75" style:parent-style-name="Standard" style:family="paragraph">
      <style:paragraph-properties fo:text-align="center" fo:line-height="0.2777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81" style:parent-style-name="Standard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82" style:parent-style-name="Standard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0.2319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2777i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細明體" style:font-name-asian="細明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2777in"/>
    </style:style>
    <style:style style:name="T10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2" style:parent-style-name="Standard" style:family="paragraph">
      <style:paragraph-properties fo:text-align="justify" fo:line-height="0.2777in"/>
    </style:style>
    <style:style style:name="T10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8722in" style:use-optimal-row-height="false"/>
    </style:style>
    <style:style style:name="P10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P111" style:parent-style-name="Standard" style:family="paragraph">
      <style:paragraph-properties fo:text-align="center" fo:line-height="0.2777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P114" style:parent-style-name="Standard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568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新細明體, PMingLiU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新細明體, PMingLiU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新細明體, PMingLiU" style:font-name-asian="標楷體" fo:font-size="10pt" style:font-size-asian="10pt" style:font-size-complex="10pt"/>
    </style:style>
    <style:style style:name="TableRow135" style:family="table-row">
      <style:table-row-properties style:min-row-height="0.7291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51" style:family="table-row">
      <style:table-row-properties style:min-row-height="0.7291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66" style:family="table-row">
      <style:table-row-properties style:min-row-height="0.7291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left="0.3333in" fo:text-indent="-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Standard" style:family="paragraph">
      <style:paragraph-properties fo:margin-left="0.3333in" fo:text-indent="-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Standard" style:family="paragraph">
      <style:text-properties style:font-name="標楷體" style:font-name-asian="標楷體"/>
    </style:style>
    <style:style style:name="P187" style:parent-style-name="Standard" style:family="paragraph">
      <style:paragraph-properties fo:margin-left="0.3944in" fo:text-indent="-0.393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細明體" style:font-name-asian="細明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細明體" style:font-name-asian="細明體"/>
    </style:style>
    <style:style style:name="P192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臺灣大學生物資源暨農學院實驗林管理處</text:p>
      <text:p text:style-name="P2">契約林農及其子弟獎學金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  <text:p text:style-name="P14"><text:span text:style-name="T15">姓名</text:span>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<text:span text:style-name="T20">出生日期</text:span></text:p>
          </table:table-cell>
          <table:table-cell table:style-name="TableCell21">
            <text:p text:style-name="P22"><text:s/>年<text:s text:c="2"/>月<text:s text:c="2"/>日</text:p>
          </table:table-cell>
          <table:table-cell table:style-name="TableCell23">
            <text:p text:style-name="P24"><text:span text:style-name="T25">身分證編號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就讀學校</text:p>
            <text:p text:style-name="P31"><text:span text:style-name="T32">(請依成績單填寫)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就讀年級</text:p>
            <text:p text:style-name="P37"><text:span text:style-name="T38">(請依成績單填寫)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契約林地</text:span><text:span text:style-name="T44"><text:line-break/></text:span><text:span text:style-name="T45">種類</text:span></text:p>
          </table:table-cell>
          <table:table-cell table:style-name="TableCell46">
            <text:list text:style-name="LFO1" text:continue-numbering="true">
              <text:list-item>
                <text:p text:style-name="P47">保管竹林</text:p>
              </text:list-item>
              <text:list-item>
                <text:p text:style-name="P48">保育竹林</text:p>
              </text:list-item>
              <text:list-item>
                <text:p text:style-name="P49">合作造林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契約人<text:line-break/>姓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與契約人關係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林班</text:span><text:span text:style-name="T62">與編</text:span><text:span text:style-name="T63">號</text:span></text:p>
          </table:table-cell>
          <table:table-cell table:style-name="TableCell64">
            <text:p text:style-name="P65"><text:span text:style-name="T66">林班</text:span><text:span text:style-name="T67"><text:s text:c="4"/>編號</text:span></text:p>
          </table:table-cell>
        </table:table-row>
        <table:table-row table:style-name="TableRow68">
          <table:table-cell table:style-name="TableCell69">
            <text:p text:style-name="P70">通訊地址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>聯絡電話</text:p>
            <text:p text:style-name="P75"><text:span text:style-name="T76">(</text:span><text:span text:style-name="T77">請務必填寫可聯繫號碼</text:span><text:span text:style-name="T78">)</text:span></text:p>
          </table:table-cell>
          <table:table-cell table:style-name="TableCell79">
            <text:p text:style-name="P80">(日)：</text:p>
            <text:p text:style-name="P81">(夜)<text:s/>：</text:p>
            <text:p text:style-name="P82"><text:span text:style-name="T83">(</text:span><text:span text:style-name="T84">學校</text:span><text:span text:style-name="T85">)</text:span><text:span text:style-name="T86">：</text:span></text:p>
          </table:table-cell>
        </table:table-row>
        <table:table-row table:style-name="TableRow87">
          <table:table-cell table:style-name="TableCell88" table:number-rows-spanned="2">
            <text:p text:style-name="P89"><text:span text:style-name="T90">申請人</text:span><text:span text:style-name="T91">、</text:span><text:span text:style-name="T92">家長或</text:span></text:p>
            <text:p text:style-name="P93">老師電子信箱</text:p>
          </table:table-cell>
          <table:table-cell table:style-name="TableCell94" table:number-columns-spanned="4" table:number-rows-spanned="2">
            <text:p text:style-name="P95"/>
          </table:table-cell>
          <table:covered-table-cell/>
          <table:covered-table-cell/>
          <table:covered-table-cell/>
          <table:table-cell table:style-name="TableCell96">
            <text:p text:style-name="P97">匯款金融機構</text:p>
          </table:table-cell>
          <table:table-cell table:style-name="TableCell98">
            <text:p text:style-name="P99"><text:span text:style-name="T100">□</text:span><text:span text:style-name="T101">中華郵政</text:span></text:p>
            <text:p text:style-name="P102"><text:span text:style-name="T103">□</text:span><text:span text:style-name="T104">其他</text:span><text:span text:style-name="T105">:</text:span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/>
          <table:table-cell table:style-name="TableCell109">
            <text:p text:style-name="P110">匯款帳號</text:p>
            <text:p text:style-name="P111">(附存簿影本)</text:p>
          </table:table-cell>
          <table:table-cell table:style-name="TableCell112">
            <text:p text:style-name="P113">局號：</text:p>
            <text:p text:style-name="P114">帳號：</text:p>
          </table:table-cell>
        </table:table-row>
        <table:table-row table:style-name="TableRow115">
          <table:table-cell table:style-name="TableCell116" table:number-columns-spanned="7">
            <text:p text:style-name="P117"><text:span text:style-name="T118">前</text:span><text:span text:style-name="T119"><text:s text:c="4"/></text:span><text:span text:style-name="T120">一</text:span><text:span text:style-name="T121"><text:s text:c="4"/></text:span><text:span text:style-name="T122">學</text:span><text:span text:style-name="T123"><text:s text:c="8"/></text:span><text:span text:style-name="T124">年</text:span><text:span text:style-name="T125"><text:s text:c="8"/></text:span><text:span text:style-name="T126">度</text:span><text:span text:style-name="T127"><text:s text:c="8"/></text:span><text:span text:style-name="T128">成</text:span><text:span text:style-name="T129"><text:s text:c="8"/></text:span><text:span text:style-name="T130">績</text:span></text:p>
            <text:p text:style-name="P131"><text:span text:style-name="T132">(</text:span><text:span text:style-name="T133">請學校以分數填寫，以等第填寫者因無法評比成績高低，將以最低標準採計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學業成績</text:span></text:p>
          </table:table-cell>
          <table:table-cell table:style-name="TableCell139">
            <text:p text:style-name="P140">上學期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下學期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學年平均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體育成績</text:p>
          </table:table-cell>
          <table:table-cell table:style-name="TableCell154">
            <text:p text:style-name="P155">上學期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下學期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學年平均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審查意見</text:p>
          </table:table-cell>
          <table:table-cell table:style-name="TableCell169" table:number-columns-spanned="6">
            <text:p text:style-name="P170">(由本處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附</text:span><text:span text:style-name="T175"><text:s text:c="4"/></text:span><text:span text:style-name="T176">記</text:span></text:p>
          </table:table-cell>
          <table:table-cell table:style-name="TableCell177" table:number-columns-spanned="6">
            <text:p text:style-name="P178"><text:span text:style-name="T179">一、檢附證件：</text:span><text:span text:style-name="T180">前</text:span><text:span text:style-name="T181">一</text:span><text:span text:style-name="T182">學年成績單、戶口名簿影印本或戶籍謄本、契約林地契約書、申請者存摺正面</text:span><text:span text:style-name="T183">等影印本各乙份。</text:span></text:p>
            <text:p text:style-name="P184"><text:span text:style-name="T185">二、登記有案之低收入戶子弟，請檢附鄉鎮公所之證明，其學業成績加計百分之五。</text:span></text:p>
            <text:p text:style-name="P186">三、所填資料如有不實或拒予說明者申請案應予剔除。</text:p>
            <text:p text:style-name="P187"><text:span text:style-name="T188">四</text:span><text:span text:style-name="T189">、</text:span><text:span text:style-name="T190">請務必填寫申請人正確地址及可聯繫之電話，無法聯繫者將喪失申請及獲獎資格</text:span><text:span text:style-name="T19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2"/>
      <text:p text:style-name="Standard"><text:span text:style-name="T193">申請學生簽名：</text:span><text:span text:style-name="T194"><text:s text:c="27"/></text:span><text:span text:style-name="T195">蓋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-complex="Mangal" fo:font-size="10pt" style:font-size-asian="10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>
      <style:text-properties style:font-name-complex="Mangal" style:letter-kerning="true" fo:font-size="12pt" style:font-size-asian="12pt" style:font-size-complex="10.5pt" style:language-complex="hi" style:country-complex="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Mangal" fo:font-weight="bold" style:font-weight-asian="bold" style:font-weight-complex="bold" style:letter-kerning="true" fo:font-size="12pt" style:font-size-asian="12pt" style:font-size-complex="10.5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教學研究組</meta:initial-creator>
    <dc:creator>Chiaju</dc:creator>
    <meta:creation-date>2025-10-01T06:29:00Z</meta:creation-date>
    <dc:date>2025-10-01T06:29:00Z</dc:date>
    <meta:print-date>2025-09-17T07:55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89" meta:character-count="598" meta:row-count="4" meta:non-whitespace-character-count="510"/>
  </office:meta>
</office:document-meta>
</file>