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013in" fo:text-indent="0.001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1pt" style:font-size-asian="11pt" style:font-size-complex="16pt"/>
    </style:style>
    <style:style style:name="T7" style:parent-style-name="預設段落字型" style:family="text">
      <style:text-properties style:font-name-asian="標楷體" fo:font-size="11pt" style:font-size-asian="11pt" style:font-size-complex="16pt"/>
    </style:style>
    <style:style style:name="T8" style:parent-style-name="預設段落字型" style:family="text">
      <style:text-properties style:font-name-asian="標楷體" fo:font-size="11pt" style:font-size-asian="11pt" style:font-size-complex="16pt"/>
    </style:style>
    <style:style style:name="T9" style:parent-style-name="預設段落字型" style:family="text">
      <style:text-properties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-asian="標楷體" fo:font-size="11pt" style:font-size-asian="11pt" style:font-size-complex="16pt"/>
    </style:style>
    <style:style style:name="T11" style:parent-style-name="預設段落字型" style:family="text">
      <style:text-properties style:font-name-asian="標楷體" fo:font-size="11pt" style:font-size-asian="11pt" style:font-size-complex="16pt"/>
    </style:style>
    <style:style style:name="T12" style:parent-style-name="預設段落字型" style:family="text">
      <style:text-properties style:font-name-asian="標楷體" fo:font-size="11pt" style:font-size-asian="11pt" style:font-size-complex="16pt"/>
    </style:style>
    <style:style style:name="T13" style:parent-style-name="預設段落字型" style:family="text">
      <style:text-properties style:font-name-asian="標楷體" fo:font-size="11pt" style:font-size-asian="11pt" style:font-size-complex="16pt"/>
    </style:style>
    <style:style style:name="P14" style:parent-style-name="內文" style:family="paragraph">
      <style:paragraph-properties fo:text-align="end" fo:margin-left="-0.0013in" fo:text-indent="0.0013in">
        <style:tab-stops/>
      </style:paragraph-properties>
      <style:text-properties style:font-name-asian="標楷體" fo:font-size="11pt" style:font-size-asian="11pt" style:font-size-complex="16pt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0.9388in"/>
    </style:style>
    <style:style style:name="TableColumn20" style:family="table-column">
      <style:table-column-properties style:column-width="1.3506in"/>
    </style:style>
    <style:style style:name="TableColumn21" style:family="table-column">
      <style:table-column-properties style:column-width="1.1347in"/>
    </style:style>
    <style:style style:name="TableColumn22" style:family="table-column">
      <style:table-column-properties style:column-width="0.9263in"/>
    </style:style>
    <style:style style:name="TableColumn23" style:family="table-column">
      <style:table-column-properties style:column-width="0.6555in"/>
    </style:style>
    <style:style style:name="TableColumn24" style:family="table-column">
      <style:table-column-properties style:column-width="1.309in"/>
    </style:style>
    <style:style style:name="TableColumn25" style:family="table-column">
      <style:table-column-properties style:column-width="0.9472in"/>
    </style:style>
    <style:style style:name="Table15" style:family="table">
      <style:table-properties style:width="10.3875in" fo:margin-left="-0.0104in" table:align="lef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Row52" style:family="table-row">
      <style:table-row-properties style:min-row-height="0.118in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-0.0013in" fo:margin-right="-0.0368in" fo:text-indent="0.0013in">
        <style:tab-stops/>
      </style:paragraph-properties>
    </style:style>
    <style:style style:name="T58" style:parent-style-name="預設段落字型" style:family="text">
      <style:text-properties style:font-name-asian="標楷體" fo:letter-spacing="-0.0027in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85" style:parent-style-name="預設段落字型" style:family="text">
      <style:text-properties style:font-name-asian="標楷體" fo:color="#0000FF" fo:background-color="#FFFFFF"/>
    </style:style>
    <style:style style:name="T86" style:parent-style-name="預設段落字型" style:family="text">
      <style:text-properties style:font-name-asian="標楷體" fo:color="#0000FF" fo:background-color="#FFFFFF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1" style:family="paragraph">
      <style:paragraph-properties style:snap-to-layout-grid="false" fo:text-align="justify" fo:margin-left="-0.0013in" fo:margin-right="-0.075in" fo:text-indent="0.0013in">
        <style:tab-stops>
          <style:tab-stop style:type="left" style:position="0.1194in"/>
        </style:tab-stops>
      </style:paragraph-properties>
      <style:text-properties style:font-name-asian="標楷體"/>
    </style:style>
    <style:style style:name="P89" style:parent-style-name="內文" style:list-style-name="LFO1" style:family="paragraph">
      <style:paragraph-properties style:snap-to-layout-grid="false" fo:text-align="justify" fo:margin-left="-0.0013in" fo:margin-right="-0.075in" fo:text-indent="0.0013in">
        <style:tab-stops>
          <style:tab-stop style:type="left" style:position="0.1194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FF" fo:background-color="#FFFFFF"/>
    </style:style>
    <style:style style:name="T94" style:parent-style-name="預設段落字型" style:family="text">
      <style:text-properties style:font-name-asian="標楷體" fo:color="#0000FF" fo:background-color="#FFFFFF"/>
    </style:style>
    <style:style style:name="TableCell9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FF" fo:background-color="#FFFFFF"/>
    </style:style>
    <style:style style:name="T105" style:parent-style-name="預設段落字型" style:family="text">
      <style:text-properties style:font-name-asian="標楷體" fo:color="#0000FF" fo:background-color="#FFFFFF"/>
    </style:style>
    <style:style style:name="TableRow106" style:family="table-row">
      <style:table-row-properties style:min-row-height="0.1069in"/>
    </style:style>
    <style:style style:name="P10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124" style:family="table-row">
      <style:table-row-properties style:min-row-height="0.268in"/>
    </style:style>
    <style:style style:name="P12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FF" fo:background-color="#FFFFFF"/>
    </style:style>
    <style:style style:name="T133" style:parent-style-name="預設段落字型" style:family="text">
      <style:text-properties style:font-name-asian="標楷體" fo:color="#0000FF" fo:background-color="#FFFFFF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144" style:family="table-row">
      <style:table-row-properties style:min-row-height="0.2145in"/>
    </style:style>
    <style:style style:name="P14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173" style:family="table-row">
      <style:table-row-properties style:min-row-height="0.2034in"/>
    </style:style>
    <style:style style:name="P174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191" style:family="table-row">
      <style:table-row-properties style:min-row-height="0.2916in"/>
    </style:style>
    <style:style style:name="P19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color="#0000FF" fo:background-color="#FFFFFF"/>
    </style:style>
    <style:style style:name="T200" style:parent-style-name="預設段落字型" style:family="text">
      <style:text-properties style:font-name-asian="標楷體" fo:color="#0000FF" fo:background-color="#FFFFFF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013in" fo:margin-right="0.0986in" fo:text-indent="0.0013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211" style:family="table-row">
      <style:table-row-properties style:min-row-height="0.1895in"/>
    </style:style>
    <style:style style:name="P21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231" style:family="table-row">
      <style:table-row-properties style:min-row-height="0.1895in"/>
    </style:style>
    <style:style style:name="P23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 fo:letter-spacing="-0.0027in" fo:font-size="11pt" style:font-size-asian="11pt"/>
    </style:style>
    <style:style style:name="P24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244" style:family="table-row">
      <style:table-row-properties style:min-row-height="0.1895in"/>
    </style:style>
    <style:style style:name="P245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0000FF" fo:background-color="#FFFFFF"/>
    </style:style>
    <style:style style:name="T253" style:parent-style-name="預設段落字型" style:family="text">
      <style:text-properties style:font-name-asian="標楷體" fo:color="#0000FF" fo:background-color="#FFFFFF"/>
    </style:style>
    <style:style style:name="TableCell2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 fo:letter-spacing="-0.0027in" fo:font-size="11pt" style:font-size-asian="11pt"/>
    </style:style>
    <style:style style:name="P257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260" style:family="table-row">
      <style:table-row-properties style:min-row-height="0.1895in"/>
    </style:style>
    <style:style style:name="P26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6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6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26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</style:style>
    <style:style style:name="T27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275" style:family="table-row">
      <style:table-row-properties style:min-row-height="0.2465in"/>
    </style:style>
    <style:style style:name="TableCell2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left="-0.0013in" fo:margin-right="-0.1465in" fo:text-indent="0.0013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snap-to-layout-grid="false" fo:text-align="justify" fo:margin-left="-0.0013in" fo:margin-right="-0.1465in" fo:text-indent="0.001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3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Cell3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268in"/>
    </style:style>
    <style:style style:name="P330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-asian="標楷體"/>
    </style:style>
    <style:style style:name="TableRow347" style:family="table-row">
      <style:table-row-properties style:min-row-height="0.5111in"/>
    </style:style>
    <style:style style:name="TableCell3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5972in"/>
    </style:style>
    <style:style style:name="TableCell3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 style:font-weight-complex="bold"/>
    </style:style>
    <style:style style:name="TableCell3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-asian="標楷體" style:font-weight-complex="bold"/>
    </style:style>
    <style:style style:name="TableCell3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fo:color="#0000FF"/>
    </style:style>
    <style:style style:name="T395" style:parent-style-name="預設段落字型" style:family="text">
      <style:text-properties style:font-name-asian="標楷體" style:font-weight-complex="bold" fo:color="#0000FF"/>
    </style:style>
    <style:style style:name="TableCell3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 style:font-weight-complex="bold"/>
    </style:style>
    <style:style style:name="TableCell3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  <style:text-properties style:font-name-asian="標楷體" style:font-weight-complex="bold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left="-0.0013in" fo:margin-right="-0.075in" fo:text-indent="0.0013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style:snap-to-layout-grid="false" fo:text-align="justify" fo:margin-left="-0.0013in" fo:margin-right="-0.075in" fo:text-indent="0.0013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left="-0.0013in" fo:text-indent="0.0013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margin-left="-0.0013in" fo:text-indent="0.0013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line-height="0.25in" fo:margin-left="-0.0013in" fo:text-indent="0.0013in">
        <style:tab-stops/>
      </style:paragraph-properties>
    </style:style>
    <style:style style:name="T422" style:parent-style-name="預設段落字型" style:family="text">
      <style:text-properties style:font-name-asian="標楷體" fo:background-color="#FFFFFF"/>
    </style:style>
    <style:style style:name="T423" style:parent-style-name="預設段落字型" style:family="text">
      <style:text-properties style:font-name-asian="標楷體" fo:background-color="#FFFFFF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line-height="0.25in" fo:margin-left="-0.0013in" fo:text-indent="0.0013in">
        <style:tab-stops/>
      </style:paragraph-properties>
    </style:style>
    <style:style style:name="T429" style:parent-style-name="預設段落字型" style:family="text">
      <style:text-properties style:font-name-asian="標楷體" fo:background-color="#FFFFFF"/>
    </style:style>
    <style:style style:name="T430" style:parent-style-name="預設段落字型" style:family="text">
      <style:text-properties style:font-name-asian="標楷體" fo:background-color="#FFFFFF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line-height="0.25in" fo:margin-left="-0.0013in" fo:text-indent="0.0013in">
        <style:tab-stops/>
      </style:paragraph-properties>
    </style:style>
    <style:style style:name="T436" style:parent-style-name="預設段落字型" style:family="text">
      <style:text-properties style:font-name-asian="標楷體" fo:background-color="#FFFFFF"/>
    </style:style>
    <style:style style:name="T437" style:parent-style-name="預設段落字型" style:family="text">
      <style:text-properties style:font-name-asian="標楷體" fo:background-color="#FFFFFF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fo:line-height="0.25in" fo:margin-left="-0.0013in" fo:text-indent="0.0013in">
        <style:tab-stops/>
      </style:paragraph-properties>
    </style:style>
    <style:style style:name="T442" style:parent-style-name="預設段落字型" style:family="text">
      <style:text-properties style:font-name-asian="標楷體" fo:background-color="#FFFFFF"/>
    </style:style>
    <style:style style:name="T443" style:parent-style-name="預設段落字型" style:family="text">
      <style:text-properties style:font-name-asian="標楷體" fo:background-color="#FFFFFF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5in" fo:margin-left="-0.0013in" fo:text-indent="0.0013in">
        <style:tab-stops/>
      </style:paragraph-properties>
    </style:style>
    <style:style style:name="T447" style:parent-style-name="預設段落字型" style:family="text">
      <style:text-properties style:font-name-asian="標楷體" fo:background-color="#FFFFFF"/>
    </style:style>
    <style:style style:name="T448" style:parent-style-name="預設段落字型" style:family="text">
      <style:text-properties style:font-name-asian="標楷體" fo:background-color="#FFFFFF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P452" style:parent-style-name="內文" style:family="paragraph">
      <style:paragraph-properties fo:margin-left="-0.0013in" fo:text-indent="0.0013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82315654"/><text:bookmark-end text:name="_Hlk182315654"/><text:span text:style-name="T3">戶外場地之種類及收費標準與相關申請資訊</text:span><text:span text:style-name="T4"><text:s text:c="7"/></text:span><text:span text:style-name="T5"><text:s text:c="60"/></text:span><text:span text:style-name="T6">113</text:span><text:span text:style-name="T7">年</text:span><text:span text:style-name="T8">11</text:span><text:span text:style-name="T9">月</text:span><text:span text:style-name="T10">11</text:span><text:span text:style-name="T11">日第</text:span><text:span text:style-name="T12">730</text:span><text:span text:style-name="T13">次處務會議修正通過</text:span></text:p>
      <text:p text:style-name="P14">114年8月18日第739次處務會議修正通過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自然教</text:p>
            <text:p text:style-name="P29"><text:span text:style-name="T30">育園區</text:span></text:p>
          </table:table-cell>
          <table:table-cell table:style-name="TableCell31">
            <text:p text:style-name="P32"><text:span text:style-name="T33">管理單位</text:span></text:p>
          </table:table-cell>
          <table:table-cell table:style-name="TableCell34">
            <text:p text:style-name="P35"><text:span text:style-name="T36">場地名稱</text:span></text:p>
          </table:table-cell>
          <table:table-cell table:style-name="TableCell37">
            <text:p text:style-name="P38"><text:span text:style-name="T39">容納人數</text:span></text:p>
          </table:table-cell>
          <table:table-cell table:style-name="TableCell40" table:number-columns-spanned="2">
            <text:p text:style-name="P41"><text:span text:style-name="T42">收費金額</text:span></text:p>
          </table:table-cell>
          <table:covered-table-cell/>
          <table:table-cell table:style-name="TableCell43">
            <text:p text:style-name="P44"><text:span text:style-name="T45">使用時間</text:span></text:p>
          </table:table-cell>
          <table:table-cell table:style-name="TableCell46">
            <text:p text:style-name="P47">保證金</text:p>
          </table:table-cell>
          <table:table-cell table:style-name="TableCell48">
            <text:p text:style-name="P49">申請文書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 table:number-rows-spanned="10">
            <text:p text:style-name="P54"><text:span text:style-name="T55">溪頭</text:span></text:p>
          </table:table-cell>
          <table:table-cell table:style-name="TableCell56" table:number-rows-spanned="10">
            <text:p text:style-name="P57"><text:span text:style-name="T58">溪頭營林區</text:span></text:p>
          </table:table-cell>
          <table:table-cell table:style-name="TableCell59" table:number-rows-spanned="3">
            <text:p text:style-name="P60">漢光樓</text:p>
            <text:p text:style-name="P61"><text:span text:style-name="T62">旁草坪</text:span></text:p>
          </table:table-cell>
          <table:table-cell table:style-name="TableCell63" table:number-rows-spanned="3">
            <text:p text:style-name="P64"><text:span text:style-name="T65">約</text:span><text:span text:style-name="T66">800</text:span><text:span text:style-name="T67">人</text:span></text:p>
          </table:table-cell>
          <table:table-cell table:style-name="TableCell68">
            <text:p text:style-name="P69"><text:span text:style-name="T70">舞台拆裝費</text:span></text:p>
          </table:table-cell>
          <table:table-cell table:style-name="TableCell71">
            <text:p text:style-name="P72"><text:span text:style-name="T73">2,000</text:span><text:span text:style-name="T74">元</text:span><text:span text:style-name="T75">/</text:span><text:span text:style-name="T76">日</text:span></text:p>
          </table:table-cell>
          <table:table-cell table:style-name="TableCell77" table:number-rows-spanned="3">
            <text:p text:style-name="P78">09:00</text:p>
            <text:p text:style-name="P79"><text:span text:style-name="T80">︱</text:span></text:p>
            <text:p text:style-name="P81">21:00</text:p>
          </table:table-cell>
          <table:table-cell table:style-name="TableCell82" table:number-rows-spanned="10">
            <text:p text:style-name="P83">8,000元</text:p>
            <text:p text:style-name="P84"><text:span text:style-name="T85">註</text:span><text:span text:style-name="T86">3</text:span></text:p>
          </table:table-cell>
          <table:table-cell table:style-name="TableCell87" table:number-rows-spanned="10">
            <text:list text:style-name="LFO1" text:continue-numbering="true">
              <text:list-item>
                <text:p text:style-name="P88">申請表</text:p>
              </text:list-item>
              <text:list-item>
                <text:p text:style-name="P89">活動企劃書</text:p>
              </text:list-item>
            </text:list>
            <text:p text:style-name="P90"><text:span text:style-name="T91">3.</text:span><text:span text:style-name="T92">申請單位證件影本</text:span><text:span text:style-name="T93">註</text:span><text:span text:style-name="T94">4</text:span></text:p>
          </table:table-cell>
          <table:table-cell table:style-name="TableCell95" table:number-rows-spanned="10">
            <text:p text:style-name="P96"><text:span text:style-name="T97">1.</text:span><text:span text:style-name="T98">請於使用前</text:span><text:span text:style-name="T99">30</text:span><text:span text:style-name="T100">天提出申請</text:span></text:p>
            <text:p text:style-name="P101"><text:span text:style-name="T102">2.</text:span><text:span text:style-name="T103">其他注意事項</text:span><text:span text:style-name="T104">註</text:span><text:span text:style-name="T105">5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正式活動使用</text:span></text:p>
          </table:table-cell>
          <table:table-cell table:style-name="TableCell114">
            <text:p text:style-name="P115"><text:span text:style-name="T116">8,000</text:span><text:span text:style-name="T117">元</text:span><text:span text:style-name="T118">/</text:span><text:span text:style-name="T119">日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水電費</text:span><text:span text:style-name="T132">註</text:span><text:span text:style-name="T133">1</text:span></text:p>
          </table:table-cell>
          <table:table-cell table:style-name="TableCell134">
            <text:p text:style-name="P135"><text:span text:style-name="T136">2,000</text:span><text:span text:style-name="T137">元</text:span><text:span text:style-name="T138">/</text:span><text:span text:style-name="T139">日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3">
            <text:p text:style-name="P148">流籠腳露天</text:p>
            <text:p text:style-name="P149"><text:span text:style-name="T150">音樂會草坪</text:span></text:p>
          </table:table-cell>
          <table:table-cell table:style-name="TableCell151" table:number-rows-spanned="3">
            <text:p text:style-name="P152"><text:span text:style-name="T153">約</text:span><text:span text:style-name="T154">3000</text:span><text:span text:style-name="T155">人</text:span></text:p>
          </table:table-cell>
          <table:table-cell table:style-name="TableCell156">
            <text:p text:style-name="P157"><text:span text:style-name="T158">舞台拆裝費</text:span></text:p>
          </table:table-cell>
          <table:table-cell table:style-name="TableCell159">
            <text:p text:style-name="P160"><text:span text:style-name="T161">4,000</text:span><text:span text:style-name="T162">元</text:span><text:span text:style-name="T163">/</text:span><text:span text:style-name="T164">日</text:span></text:p>
          </table:table-cell>
          <table:table-cell table:style-name="TableCell165" table:number-rows-spanned="3">
            <text:p text:style-name="P166">08:00</text:p>
            <text:p text:style-name="P167"><text:span text:style-name="T168">︱</text:span></text:p>
            <text:p text:style-name="P169">22:00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正式活動使用</text:span></text:p>
          </table:table-cell>
          <table:table-cell table:style-name="TableCell181">
            <text:p text:style-name="P182"><text:span text:style-name="T183">16,000</text:span><text:span text:style-name="T184">元</text:span><text:span text:style-name="T185">/</text:span><text:span text:style-name="T186">日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水電費</text:span><text:span text:style-name="T199">註</text:span><text:span text:style-name="T200">2</text:span></text:p>
          </table:table-cell>
          <table:table-cell table:style-name="TableCell201">
            <text:p text:style-name="P202"><text:span text:style-name="T203">4,000</text:span><text:span text:style-name="T204">元</text:span><text:span text:style-name="T205">/</text:span><text:span text:style-name="T206">日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rows-spanned="3">
            <text:p text:style-name="P215">溪頭廣場</text:p>
          </table:table-cell>
          <table:table-cell table:style-name="TableCell216" table:number-rows-spanned="3">
            <text:p text:style-name="P217">約450人</text:p>
          </table:table-cell>
          <table:table-cell table:style-name="TableCell218">
            <text:p text:style-name="P219">舞台拆裝費</text:p>
          </table:table-cell>
          <table:table-cell table:style-name="TableCell220">
            <text:p text:style-name="P221">2,000元/日</text:p>
          </table:table-cell>
          <table:table-cell table:style-name="TableCell222" table:number-rows-spanned="3">
            <text:p text:style-name="P223">09:00</text:p>
            <text:p text:style-name="P224"><text:span text:style-name="T225">︱</text:span></text:p>
            <text:p text:style-name="P226"><text:span text:style-name="T227">21:00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正式活動使用</text:p>
          </table:table-cell>
          <table:table-cell table:style-name="TableCell238">
            <text:p text:style-name="P239">8,000元/日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水電費</text:span><text:span text:style-name="T252">註</text:span><text:span text:style-name="T253">1</text:span></text:p>
          </table:table-cell>
          <table:table-cell table:style-name="TableCell254">
            <text:p text:style-name="P255">2,000元/日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其他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比照漢光樓旁草坪收費標準</text:p>
          </table:table-cell>
          <table:covered-table-cell/>
          <table:table-cell table:style-name="TableCell269">
            <text:p text:style-name="P270"><text:span text:style-name="T271">視場地而定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">
            <text:p text:style-name="P277"><text:span text:style-name="T278">下坪</text:span></text:p>
          </table:table-cell>
          <table:table-cell table:style-name="TableCell279" table:number-rows-spanned="2">
            <text:p text:style-name="P280"><text:span text:style-name="T281">本處</text:span></text:p>
            <text:p text:style-name="P282"><text:span text:style-name="T283">教學研究組</text:span></text:p>
          </table:table-cell>
          <table:table-cell table:style-name="TableCell284" table:number-rows-spanned="2">
            <text:p text:style-name="P285"><text:span text:style-name="T286">植物園區</text:span></text:p>
          </table:table-cell>
          <table:table-cell table:style-name="TableCell287" table:number-rows-spanned="2">
            <text:p text:style-name="P288"><text:span text:style-name="T289">約</text:span><text:span text:style-name="T290">200</text:span><text:span text:style-name="T291">人</text:span></text:p>
          </table:table-cell>
          <table:table-cell table:style-name="TableCell292">
            <text:p text:style-name="P293"><text:span text:style-name="T294">活</text:span><text:span text:style-name="T295">動：</text:span><text:span text:style-name="T296">50</text:span><text:span text:style-name="T297">人以下</text:span></text:p>
            <text:p text:style-name="P298"><text:span text:style-name="T299">活</text:span><text:span text:style-name="T300">動：</text:span><text:span text:style-name="T301">50-200</text:span><text:span text:style-name="T302">人</text:span></text:p>
          </table:table-cell>
          <table:table-cell table:style-name="TableCell303">
            <text:p text:style-name="P304"><text:span text:style-name="T305">1,000</text:span><text:span text:style-name="T306">元</text:span><text:span text:style-name="T307">/</text:span><text:span text:style-name="T308">節</text:span></text:p>
            <text:p text:style-name="P309"><text:span text:style-name="T310">2,000</text:span><text:span text:style-name="T311">元</text:span><text:span text:style-name="T312">/</text:span><text:span text:style-name="T313">節</text:span></text:p>
          </table:table-cell>
          <table:table-cell table:style-name="TableCell314" table:number-rows-spanned="2">
            <text:p text:style-name="P315">08:00</text:p>
            <text:p text:style-name="P316"><text:span text:style-name="T317">︱</text:span></text:p>
            <text:p text:style-name="P318">17:00</text:p>
          </table:table-cell>
          <table:table-cell table:style-name="TableCell319" table:number-rows-spanned="2">
            <text:p text:style-name="P320">免</text:p>
          </table:table-cell>
          <table:table-cell table:style-name="TableCell321" table:number-rows-spanned="2">
            <text:p text:style-name="P322">1.申請表</text:p>
            <text:p text:style-name="P323">2.活動企劃書</text:p>
          </table:table-cell>
          <table:table-cell table:style-name="TableCell324" table:number-rows-spanned="2">
            <text:p text:style-name="P325"><text:span text:style-name="T326">請於使用前</text:span><text:span text:style-name="T327">14</text:span><text:span text:style-name="T328">天提出申請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拍片</text:span></text:p>
          </table:table-cell>
          <table:table-cell table:style-name="TableCell337">
            <text:p text:style-name="P338"><text:span text:style-name="T339">2,000</text:span><text:span text:style-name="T340">元</text:span><text:span text:style-name="T341">/</text:span><text:span text:style-name="T342">節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<text:span text:style-name="T350">和社</text:span></text:p>
          </table:table-cell>
          <table:table-cell table:style-name="TableCell351">
            <text:p text:style-name="P352"><text:span text:style-name="T353">和社營林區</text:span></text:p>
          </table:table-cell>
          <table:table-cell table:style-name="TableCell354">
            <text:p text:style-name="P355"><text:span text:style-name="T356">庭園廣場</text:span></text:p>
          </table:table-cell>
          <table:table-cell table:style-name="TableCell357">
            <text:p text:style-name="P358"><text:span text:style-name="T359">約</text:span><text:span text:style-name="T360">200</text:span><text:span text:style-name="T361">人</text:span></text:p>
          </table:table-cell>
          <table:table-cell table:style-name="TableCell362" table:number-columns-spanned="2">
            <text:p text:style-name="P363"><text:span text:style-name="T364">活動：</text:span><text:span text:style-name="T365">3,000</text:span><text:span text:style-name="T366">元</text:span><text:span text:style-name="T367">/</text:span><text:span text:style-name="T368">節</text:span></text:p>
          </table:table-cell>
          <table:covered-table-cell/>
          <table:table-cell table:style-name="TableCell369">
            <text:p text:style-name="P370">08:00</text:p>
            <text:p text:style-name="P371"><text:span text:style-name="T372">︱</text:span></text:p>
            <text:p text:style-name="P373">17:00</text:p>
          </table:table-cell>
          <table:table-cell table:style-name="TableCell374">
            <text:p text:style-name="P375">免</text:p>
          </table:table-cell>
          <table:table-cell table:style-name="TableCell376">
            <text:p text:style-name="P377">1.申請表</text:p>
            <text:p text:style-name="P378"><text:span text:style-name="T379">2.</text:span><text:span text:style-name="T380">活動企劃書</text:span></text:p>
          </table:table-cell>
          <table:table-cell table:style-name="TableCell381">
            <text:p text:style-name="P382"><text:span text:style-name="T383">請於使用前</text:span><text:span text:style-name="T384">14</text:span><text:span text:style-name="T385">天提出申請</text:span></text:p>
          </table:table-cell>
        </table:table-row>
        <table:table-row table:style-name="TableRow386">
          <table:table-cell table:style-name="TableCell387">
            <text:p text:style-name="P388">鳳凰</text:p>
          </table:table-cell>
          <table:table-cell table:style-name="TableCell389">
            <text:p text:style-name="P390">清水溝營林區</text:p>
          </table:table-cell>
          <table:table-cell table:style-name="TableCell391">
            <text:p text:style-name="P392"><text:span text:style-name="T393">鳳麓廣場</text:span><text:span text:style-name="T394">註</text:span><text:span text:style-name="T395">6</text:span></text:p>
          </table:table-cell>
          <table:table-cell table:style-name="TableCell396">
            <text:p text:style-name="P397">約60人</text:p>
          </table:table-cell>
          <table:table-cell table:style-name="TableCell398" table:number-columns-spanned="2">
            <text:p text:style-name="P399"><text:span text:style-name="T400">活動：</text:span><text:span text:style-name="T401">1,500</text:span><text:span text:style-name="T402">元</text:span><text:span text:style-name="T403">/</text:span><text:span text:style-name="T404">節</text:span></text:p>
          </table:table-cell>
          <table:covered-table-cell/>
          <table:table-cell table:style-name="TableCell405">
            <text:p text:style-name="P406">08:00-17:00</text:p>
          </table:table-cell>
          <table:table-cell table:style-name="TableCell407">
            <text:p text:style-name="P408"><text:span text:style-name="T409">免</text:span></text:p>
          </table:table-cell>
          <table:table-cell table:style-name="TableCell410">
            <text:p text:style-name="P411">1.申請表</text:p>
            <text:p text:style-name="P412"><text:span text:style-name="T413">2.</text:span><text:span text:style-name="T414">活動企劃書</text:span></text:p>
          </table:table-cell>
          <table:table-cell table:style-name="TableCell415">
            <text:p text:style-name="P416"><text:span text:style-name="T417">請於使用前</text:span><text:span text:style-name="T418">7</text:span><text:span text:style-name="T419">天提出申請</text:span></text:p>
          </table:table-cell>
        </table:table-row>
      </table:table>
      <text:p text:style-name="P420">※任選四小時為一節，不滿四小時仍以一節計算。</text:p>
      <text:p text:style-name="P421"><text:span text:style-name="T422">註</text:span><text:span text:style-name="T423">1</text:span><text:span text:style-name="T424"><text:s/></text:span><text:span text:style-name="T425">正式活動使用時，如需配合水電使用（燈光及音響所須）則加收</text:span><text:span text:style-name="T426">2,000</text:span><text:span text:style-name="T427">元水電費。</text:span></text:p>
      <text:p text:style-name="P428"><text:span text:style-name="T429">註</text:span><text:span text:style-name="T430">2</text:span><text:span text:style-name="T431"><text:s/></text:span><text:span text:style-name="T432">正式活動使用時，如需配合水電使用（夜間路燈及廁所）則加收</text:span><text:span text:style-name="T433">4,000</text:span><text:span text:style-name="T434">元水電費。</text:span></text:p>
      <text:p text:style-name="P435"><text:span text:style-name="T436">註</text:span><text:span text:style-name="T437">3</text:span><text:span text:style-name="T438"><text:s/></text:span><text:span text:style-name="T439">本場地使用完畢後，申請單位應將場地清理恢復原狀，並檢附保證金收據，向園區申請復原查核及退還保證金，經園區查核無誤後，無息退還</text:span><text:soft-page-break/><text:span text:style-name="T440">保證金。使用人未將場地清理回復原狀或毀損財物者，本處得代為清理或修復，其費用由保證金內支應，不足之數並追償之。</text:span></text:p>
      <text:p text:style-name="P441"><text:span text:style-name="T442">註</text:span><text:span text:style-name="T443">4</text:span><text:span text:style-name="T444"><text:s/></text:span><text:span text:style-name="T445">請檢附申請單位立案證照、活動承辦人與現場負責人員等身分證正反面影本各乙份。</text:span></text:p>
      <text:p text:style-name="P446"><text:span text:style-name="T447">註</text:span><text:span text:style-name="T448">5</text:span><text:span text:style-name="T449"><text:s/></text:span><text:span text:style-name="T450">需於活動場地懸掛廣告</text:span><text:span text:style-name="T451">宣傳旗幟或帳篷，應於申請借用場地時一併於企劃書中提出申請，並於活動後隔日內拆除完畢。</text:span></text:p>
      <text:p text:style-name="P452"><text:span text:style-name="T453">註</text:span><text:span text:style-name="T454">6<text:s/></text:span><text:span text:style-name="T455">鳳凰教育園區鳳麓廣場範圍圖及面積，詳見附件</text:span><text:span text:style-name="T456">2-5</text:span><text:span text:style-name="T4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2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盈安</meta:initial-creator>
    <dc:creator>陳盈安</dc:creator>
    <meta:creation-date>2025-09-02T01:03:00Z</meta:creation-date>
    <dc:date>2025-09-02T01:03:00Z</dc:date>
    <meta:template xlink:href="Normal" xlink:type="simple"/>
    <meta:editing-cycles>3</meta:editing-cycles>
    <meta:editing-duration>PT60S</meta:editing-duration>
    <meta:document-statistic meta:page-count="2" meta:paragraph-count="2" meta:word-count="178" meta:character-count="1197" meta:row-count="8" meta:non-whitespace-character-count="1021"/>
  </office:meta>
</office:document-meta>
</file>