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1.3437in" style:use-optimal-column-width="false"/>
    </style:style>
    <style:style style:name="TableColumn4" style:family="table-column">
      <style:table-column-properties style:column-width="0.0444in" style:use-optimal-column-width="false"/>
    </style:style>
    <style:style style:name="TableColumn5" style:family="table-column">
      <style:table-column-properties style:column-width="0.8083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1.6284in" style:use-optimal-column-width="false"/>
    </style:style>
    <style:style style:name="TableColumn8" style:family="table-column">
      <style:table-column-properties style:column-width="0.605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6.9895in" fo:margin-left="0in" table:align="left"/>
    </style:style>
    <style:style style:name="TableRow11" style:family="table-row">
      <style:table-row-properties style:min-row-height="0.4756in" style:use-optimal-row-height="false" fo:keep-together="always"/>
    </style:style>
    <style:style style:name="TableCell1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end" fo:margin-bottom="0.0833in" fo:margin-right="0.8888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text-align="center" fo:margin-bottom="0.0833in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5in" style:use-optimal-row-height="false" fo:keep-together="always"/>
    </style:style>
    <style:style style:name="TableCell31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8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0.5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53" style:family="table-row">
      <style:table-row-properties style:min-row-height="0.5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5in" style:use-optimal-row-height="false" fo:keep-together="always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ableRow80" style:family="table-row">
      <style:table-row-properties style:min-row-height="0.8423in" style:use-optimal-row-height="false"/>
    </style:style>
    <style:style style:name="TableCell8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 fo:margin-left="0.1541in" fo:text-indent="-0.154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margin-left="0.0013in" fo:text-indent="-0.0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 fo:margin-left="0.0013in" fo:text-indent="-0.0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3388in" style:use-optimal-row-height="false" fo:keep-together="always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3083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indent="0.3083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margin-left="0.2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3388in" style:use-optimal-row-height="false" fo:keep-together="always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indent="0.318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0.318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margin-left="0.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3388in"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margin-left="0.2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3395in" style:use-optimal-row-height="false" fo:keep-together="always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margin-left="0.2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3388in" style:use-optimal-row-height="false" fo:keep-together="always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margin-left="0.2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35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ableRow181" style:family="table-row">
      <style:table-row-properties style:min-row-height="0.5909in" style:use-optimal-row-height="false" fo:keep-together="always"/>
    </style:style>
    <style:style style:name="TableCell18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4125in" style:use-optimal-row-height="false" fo:keep-together="always"/>
    </style:style>
    <style:style style:name="TableCell19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1.4951in" style:use-optimal-row-height="false" fo:keep-together="always"/>
    </style:style>
    <style:style style:name="TableCell2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 style:min-row-height="0.8736in" style:use-optimal-row-height="false"/>
    </style:style>
    <style:style style:name="TableCell24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style:font-weight-complex="bold" fo:font-size="16pt" style:font-size-asian="16pt"/>
    </style:style>
    <style:style style:name="T2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76" style:parent-style-name="內文" style:list-style-name="LFO1" style:family="paragraph">
      <style:paragraph-properties fo:text-align="justify" fo:line-height="0.3472in"/>
    </style:style>
    <style:style style:name="T277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EFD"/>
    </style:style>
    <style:style style:name="T278" style:parent-style-name="超連結" style:family="text">
      <style:text-properties style:font-name="標楷體" style:font-name-asian="標楷體" fo:color="#000000" fo:font-size="14pt" style:font-size-asian="14pt" style:font-size-complex="14pt" fo:background-color="#FFFEFD"/>
    </style:style>
    <style:style style:name="T279" style:parent-style-name="超連結" style:family="text">
      <style:text-properties style:font-name="標楷體" style:font-name-asian="標楷體" fo:color="#000000" fo:font-size="14pt" style:font-size-asian="14pt" style:font-size-complex="14pt" fo:background-color="#FFFEFD"/>
    </style:style>
    <style:style style:name="T280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EFD"/>
    </style:style>
    <style:style style:name="P281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3" style:parent-style-name="內文" style:list-style-name="LFO1" style:family="paragraph">
      <style:paragraph-properties fo:text-align="justify" fo:line-height="0.3472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1" style:family="paragraph">
      <style:paragraph-properties fo:text-align="justify" fo:line-height="0.3472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清單段落" style:list-style-name="LFO1" style:family="paragraph">
      <style:paragraph-properties fo:margin-top="0.1666in" fo:margin-bottom="0.1666in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list-style-name="LFO1" style:family="paragraph">
      <style:paragraph-properties fo:text-align="justify" fo:line-height="0.3472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清單段落" style:list-style-name="LFO1" style:family="paragraph">
      <style:paragraph-properties fo:margin-top="0.1666in" fo:margin-bottom="0.1666in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margin-top="0.1666in" fo:margin-bottom="0.1666in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margin-top="0.1666in" fo:margin-bottom="0.1666in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margin-top="0.1666in" fo:margin-bottom="0.1666in" style:line-height-at-least="0.1666in" fo:text-indent="0.5888in"/>
      <style:text-properties style:font-name="標楷體" style:font-name-asian="標楷體" fo:font-size="14pt" style:font-size-asian="14pt" style:font-size-complex="14pt"/>
    </style:style>
    <style:style style:name="P304" style:parent-style-name="內文" style:list-style-name="LFO1" style:family="paragraph">
      <style:paragraph-properties fo:text-align="justify" fo:line-height="0.3472in">
        <style:tab-stops>
          <style:tab-stop style:type="left" style:position="-2.7694in"/>
          <style:tab-stop style:type="left" style:position="-2.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臺灣大學生物資源暨農學院實林管理處檔</text:span><text:span text:style-name="T15">案</text:span><text:span text:style-name="T16">應用申請書</text:span><text:span text:style-name="T17"><text:s text:c="13"/></text:span></text:p>
            <text:p text:style-name="P18"><text:span text:style-name="T19"><text:s text:c="77"/></text:span><text:span text:style-name="T20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<text:s text:c="3"/>名</text:p>
          </table:table-cell>
          <table:covered-table-cell/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>
            <text:p text:style-name="P27">身分證明文件字<text:s text:c="7"/>號</text:p>
          </table:table-cell>
          <table:table-cell table:style-name="TableCell28" table:number-columns-spanned="4">
            <text:p text:style-name="P29">住（居）所、聯絡電話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申請人：<text:s/></text:p>
            <text:p text:style-name="P33"/>
          </table:table-cell>
          <table:covered-table-cell/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rows-spanned="2">
            <text:p text:style-name="P37"/>
          </table:table-cell>
          <table:table-cell table:style-name="TableCell38" table:number-columns-spanned="4">
            <text:p text:style-name="P39">地址：<text:s/>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4">
            <text:p text:style-name="P46"><text:span text:style-name="T47">電話：</text:span><text:span text:style-name="T48"><text:s text:c="14"/></text:span><text:span text:style-name="T49">手機</text:span><text:span text:style-name="T50">:</text:span><text:span text:style-name="T51"><text:s text:c="13"/></text:span>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※代理人：</text:p>
            <text:p text:style-name="P56"/>
            <text:p text:style-name="P57">與申請人關係：</text:p>
            <text:p text:style-name="P58">（<text:s text:c="10"/>）</text:p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rows-spanned="2">
            <text:p text:style-name="P62"/>
          </table:table-cell>
          <table:table-cell table:style-name="TableCell63" table:number-columns-spanned="4">
            <text:p text:style-name="P64">地址：</text:p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4">
            <text:p text:style-name="P71"><text:span text:style-name="T72">電話：</text:span><text:span text:style-name="T73"><text:s text:c="14"/></text:span><text:span text:style-name="T74">手機</text:span><text:span text:style-name="T75">:</text:span><text:span text:style-name="T76"><text:s text:c="12"/></text:span></text:p>
            <text:p text:style-name="P77"><text:span text:style-name="T78">e-mail</text:span><text:span text:style-name="T79">：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<text:span text:style-name="T83">※</text:span><text:span text:style-name="T84">法人、團體、事務所或營業所名稱：</text:span><text:span text:style-name="T85"><text:s text:c="44"/></text:span><text:span text:style-name="T86"><text:s/></text:span><text:span text:style-name="T87">立案證號：</text:span><text:span text:style-name="T88">_______________________ <text:s/></text:span><text:span text:style-name="T89">事務所或營業所所在地：</text:span><text:span text:style-name="T90">____________________</text:span><text:span text:style-name="T91"><text:s text:c="3"/></text:span></text:p>
            <text:p text:style-name="P92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序號</text:p>
          </table:table-cell>
          <table:table-cell table:style-name="TableCell96" table:number-columns-spanned="2">
            <text:p text:style-name="P97">檔號或文號</text:p>
          </table:table-cell>
          <table:covered-table-cell/>
          <table:table-cell table:style-name="TableCell98" table:number-columns-spanned="3">
            <text:p text:style-name="P99">檔<text:s/>案<text:s/>名<text:s/>稱<text:s/>或<text:s/>內<text:s/>容<text:s/>要<text:s/>旨</text:p>
          </table:table-cell>
          <table:covered-table-cell/>
          <table:covered-table-cell/>
          <table:table-cell table:style-name="TableCell100">
            <text:p text:style-name="P101">閱覽</text:p>
            <text:p text:style-name="P102">抄錄</text:p>
          </table:table-cell>
          <table:table-cell table:style-name="TableCell103">
            <text:p text:style-name="P104">製複<text:s text:c="5"/>紙本</text:p>
          </table:table-cell>
          <table:table-cell table:style-name="TableCell105">
            <text:p text:style-name="P106"/>
            <text:p text:style-name="P107">複製<text:s text:c="7"/>電子檔</text:p>
            <text:p text:style-name="P108"/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 table:number-columns-spanned="9">
            <text:p text:style-name="內文"><text:span text:style-name="T176">※</text:span><text:span text:style-name="T177">序號</text:span><text:span text:style-name="T178"><text:s text:c="15"/></text:span><text:span text:style-name="T179">有使用檔案原件之必要，事由：</text:span><text:span text:style-name="T1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申請目的及用途：□歷史考證<text:s text:c="3"/>□學術研究<text:s text:c="3"/>□事證稽憑<text:s text:c="3"/>□業務參考<text:s text:c="3"/>□權益保障</text:p>
            <text:p text:style-name="P184"><text:span text:style-name="T185"><text:s text:c="10"/></text:span><text:span text:style-name="T186">　　　</text:span><text:span text:style-name="T187">□</text:span><text:span text:style-name="T188">其他（請敘明目的及用途）：</text:span><text:span text:style-name="T189"><text:s/></text:span><text:span text:style-name="T190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<text:span text:style-name="T194">收受審核文件方式</text:span><text:span text:style-name="T195">(</text:span><text:span text:style-name="T196">請擇一勾選</text:span><text:span text:style-name="T197">)</text:span><text:span text:style-name="T198">：</text:span><text:span text:style-name="T199">□</text:span><text:span text:style-name="T200">郵寄</text:span><text:span text:style-name="T201"><text:s/>□</text:span><text:span text:style-name="T202">電子郵件傳送</text:span></text:p>
            <text:p text:style-name="P203"><text:span text:style-name="T204">應用檔案收受方式</text:span><text:span text:style-name="T205">(</text:span><text:span text:style-name="T206">請擇一勾選</text:span><text:span text:style-name="T207">)</text:span><text:span text:style-name="T208">：</text:span><text:span text:style-name="T209">□</text:span><text:span text:style-name="T210">親至本處檔案室應用</text:span><text:span text:style-name="T211"><text:s/>□</text:span><text:span text:style-name="T212">郵寄</text:span><text:span text:style-name="T213"><text:s/>□</text:span><text:span text:style-name="T214">電子郵件傳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P217">※親至國庫署應用者請勾選</text:p>
            <text:p text:style-name="P218"><text:span text:style-name="T219">1.</text:span><text:span text:style-name="T220">自備可攜式電腦：</text:span><text:span text:style-name="T221">□</text:span><text:span text:style-name="T222">是</text:span><text:span text:style-name="T223"><text:s/>□</text:span><text:span text:style-name="T224">否</text:span></text:p>
            <text:p text:style-name="P225"><text:span text:style-name="T226">2.</text:span><text:span text:style-name="T227">自備可攜式媒體：</text:span><text:span text:style-name="T228">□</text:span><text:span text:style-name="T229">是</text:span><text:span text:style-name="T230"><text:s/>□</text:span><text:span text:style-name="T231">否</text:span><text:span text:style-name="T232"><text:s/></text:span></text:p>
            <text:p text:style-name="P233"><text:span text:style-name="T234">3.</text:span><text:span text:style-name="T235">自備相機或具拍照功能手機：</text:span><text:span text:style-name="T236">□</text:span><text:span text:style-name="T237">是</text:span><text:span text:style-name="T238"><text:s/>□</text:span><text:span text:style-name="T239">否</text:span></text:p>
            <text:p text:style-name="P240">以上如勾選「是」，請敘明使用理由：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9">
            <text:p text:style-name="P243"><text:span text:style-name="T244">此致</text:span><text:span text:style-name="T245"><text:s text:c="2"/></text:span><text:span text:style-name="T246">國立</text:span><text:span text:style-name="T247">臺灣大學生物資源暨農學院實林管理處</text:span></text:p>
            <text:p text:style-name="P248"><text:span text:style-name="T249"><text:s text:c="6"/></text:span><text:span text:style-name="T250">申請人簽章：</text:span><text:span text:style-name="T251"><text:s text:c="25"/></text:span><text:span text:style-name="T252">※</text:span><text:span text:style-name="T253">代理人簽章：</text:span><text:span text:style-name="T254"><text:s text:c="15"/></text:span><text:span text:style-name="T255"><text:s text:c="2"/></text:span></text:p>
            <text:p text:style-name="P256"><text:span text:style-name="T257"><text:s text:c="6"/></text:span><text:span text:style-name="T258">申請日期：</text:span><text:span text:style-name="T259"><text:s text:c="6"/></text:span><text:span text:style-name="T260">年</text:span><text:span text:style-name="T261"><text:s text:c="6"/></text:span><text:span text:style-name="T262">月</text:span><text:span text:style-name="T263"><text:s text:c="5"/></text:span><text:span text:style-name="T2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<text:s text:c="62"/></text:span></text:p>
      <text:soft-page-break/>
      <text:p text:style-name="P267"><text:span text:style-name="T268"><text:s text:c="51"/></text:span><text:span text:style-name="T269"><text:s text:c="31"/></text:span></text:p>
      <text:p text:style-name="P270"><text:span text:style-name="T271"><text:s text:c="2"/></text:span></text:p>
      <text:p text:style-name="P272"><text:span text:style-name="T273"><text:s text:c="54"/></text:span><text:span text:style-name="T274">附件一</text:span></text:p>
      <text:p text:style-name="P275">填<text:s/>寫<text:s/>須<text:s/>知</text:p>
      <text:list text:style-name="LFO1" text:continue-numbering="true">
        <text:list-item>
          <text:p text:style-name="P276"><text:span text:style-name="T277">查詢檔案目錄：申請人利用</text:span><text:a office:title="另開視窗" xlink:href="https://near.archives.gov.tw/" office:target-frame-name="_top" xlink:show="replace"><text:span text:style-name="T278">機關檔案目錄查詢網</text:span></text:a><text:span text:style-name="T279">https://near.archives.gov.tw/directory-browsing/directory</text:span><text:span text:style-name="T280">，查詢機關檔案目錄。</text:span></text:p>
        </text:list-item>
        <text:list-item>
          <text:p text:style-name="P281">請依需要填入，每個欄位請填寫完整。</text:p>
        </text:list-item>
        <text:list-item>
          <text:p text:style-name="P282">身分證明文件字號請填列身分證字號或護照號碼；外國人請註明國籍並提供相關身分證明文件。</text:p>
        </text:list-item>
        <text:list-item>
          <text:p text:style-name="P283"><text:span text:style-name="T284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85">法人、團體、事務所或營業所請附登記證影本。</text:p>
        </text:list-item>
        <text:list-item>
          <text:p text:style-name="P286"><text:span text:style-name="T287">閱覽、抄錄或複製檔案及另需以郵寄或電子郵件提供檔案之收費標準：依國家發展委員會檔案管理局所訂定之</text:span><text:bookmark-start text:name="_Hlk165623452"/><text:span text:style-name="T288">「</text:span><text:bookmark-end text:name="_Hlk165623452"/><text:span text:style-name="T289">檔案閱覽抄錄複製收費標準」及附件「檔案複製收費標準表」</text:span><text:span text:style-name="T290">(</text:span><text:span text:style-name="T291">請自行網路查詢</text:span><text:span text:style-name="T292">:</text:span><text:span text:style-name="T293">全國法規資料庫</text:span><text:span text:style-name="T294">https://law.moj.gov.tw/Index.aspx<text:s/></text:span><text:span text:style-name="T295">)</text:span><text:span text:style-name="T296">，經本處核定後向本處繳納費用。</text:span></text:p>
        </text:list-item>
        <text:list-item>
          <text:p text:style-name="P297">申請機關檔案有檔案法第18條所定情形之一者，機關得予駁回。</text:p>
        </text:list-item>
        <text:list-item>
          <text:p text:style-name="P298"><text:span text:style-name="T299">閱覽、抄錄或複製檔案，應於各機關檔案閱覽規則所定時間及場所為之。</text:span></text:p>
        </text:list-item>
        <text:list-item>
          <text:p text:style-name="P300">閱覽、抄錄或複製檔案，應遵守檔案應用有關規定，並不得有下列行為：</text:p>
        </text:list-item>
      </text:list>
      <text:p text:style-name="P301"><text:s/>(一)添註、塗改、更換、抽取、圈點或污損檔案。</text:p>
      <text:p text:style-name="P302"><text:s/>(二)拆散已裝訂完成之檔案。</text:p>
      <text:p text:style-name="P303">(三)以其他方法破壞檔案或變更檔案內容。</text:p>
      <text:list text:style-name="LFO1" text:continue-numbering="true">
        <text:list-item>
          <text:p text:style-name="P304"><text:span text:style-name="T305">申</text:span><text:span text:style-name="T306">請書填具後，得以親送、郵寄或傳真方式送</text:span><text:span text:style-name="T307">本處。</text:span></text:p>
        </text:list-item>
      </text:list>
      <text:p text:style-name="P308"><text:span text:style-name="T309">地址：</text:span><text:span text:style-name="T310">50605</text:span><text:span text:style-name="T311">南投縣竹山鎮前山路一段</text:span><text:span text:style-name="T312">12</text:span><text:span text:style-name="T313">號</text:span><text:span text:style-name="T314"><text:s/></text:span><text:span text:style-name="T315">總務組檔案室</text:span></text:p>
      <text:p text:style-name="P316">電話：（049）2642181分機532、534</text:p>
      <text:p text:style-name="P317"><text:span text:style-name="T318">傳真：</text:span><text:span text:style-name="T319"><text:s/>(049)2649543</text:span></text:p>
      <text:p text:style-name="P3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tyle="normal" style:font-style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檔案及政府資訊開放應用申請書  申請書編號：</dc:title>
    <dc:subject/>
    <meta:initial-creator>150090</meta:initial-creator>
    <dc:creator>owner</dc:creator>
    <meta:creation-date>2024-05-03T02:02:00Z</meta:creation-date>
    <dc:date>2024-05-03T03:58:00Z</dc:date>
    <meta:print-date>2024-05-03T03:13:00Z</meta:print-date>
    <meta:template xlink:href="Normal.dotm" xlink:type="simple"/>
    <meta:editing-cycles>18</meta:editing-cycles>
    <meta:editing-duration>PT3360S</meta:editing-duration>
    <meta:document-statistic meta:page-count="2" meta:paragraph-count="3" meta:word-count="289" meta:character-count="1936" meta:row-count="13" meta:non-whitespace-character-count="1650"/>
  </office:meta>
</office:document-meta>
</file>