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75in" fo:margin-right="-0.35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-0.75in" fo:margin-right="-0.35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justify" fo:margin-top="0.125in" style:line-height-at-least="0in" fo:margin-left="-0.37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-0.375in" fo:text-indent="-0.3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FF" fo:background-color="#FFFFFF"/>
    </style:style>
    <style:style style:name="T19" style:parent-style-name="預設段落字型" style:family="text">
      <style:text-properties style:font-name-asian="標楷體" fo:color="#0000FF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-0.3763in" fo:text-indent="-0.373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FF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color="#0000FF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-0.375in" fo:text-indent="-0.3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-0.3763in" fo:text-indent="-0.3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-0.3763in" fo:text-indent="-0.3736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justify" fo:line-height="0.3055in" fo:margin-left="-0.3763in" fo:text-indent="-0.3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1236in" fo:text-indent="-0.62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FF" fo:background-color="#FFFFFF"/>
    </style:style>
    <style:style style:name="T45" style:parent-style-name="預設段落字型" style:family="text">
      <style:text-properties style:font-name-asian="標楷體" fo:color="#0000FF" fo:background-color="#FFFFFF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FF" fo:background-color="#FFFFFF"/>
    </style:style>
    <style:style style:name="T48" style:parent-style-name="預設段落字型" style:family="text">
      <style:text-properties style:font-name-asian="標楷體" fo:color="#0000FF" fo:background-color="#FFFFFF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1236in" fo:text-indent="-0.6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-0.375in" fo:text-indent="-0.3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-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-0.5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" style:family="paragraph">
      <style:paragraph-properties fo:line-height="0.3055in" fo:margin-left="-0.3763in" fo:text-indent="-0.373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paragraph-properties fo:text-align="justify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243in" fo:text-indent="-0.6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256in" fo:text-indent="-0.6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1243in" fo:text-indent="-0.624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055in" fo:margin-left="0.1243in" fo:text-indent="-0.6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055in" fo:margin-left="0.1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055in" fo:margin-left="-0.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生物資源暨農學院實驗林管理處</text:p>
      <text:p text:style-name="P2">自然教育園區戶外場地使用及收費要點</text:p>
      <text:p text:style-name="P3"><text:span text:style-name="T4"><text:s text:c="45"/></text:span><text:span text:style-name="T5">依據臺大實驗林管理處</text:span><text:span text:style-name="T6">99</text:span><text:span text:style-name="T7">年</text:span><text:span text:style-name="T8">3</text:span><text:span text:style-name="T9">月</text:span><text:span text:style-name="T10">31</text:span><text:span text:style-name="T11">日第</text:span><text:span text:style-name="T12">555</text:span><text:span text:style-name="T13">次處務會議通過</text:span></text:p>
      <text:p text:style-name="P14">113年11月11日第730次處務會議修正通過</text:p>
      <text:p text:style-name="P15">一、國立臺灣大學生物資源暨農學院實驗林管理處（以下簡稱本處）為管理各自然教育園區戶外場地（以下簡稱本場地）之使用，特訂定本要點。</text:p>
      <text:p text:style-name="P16"><text:span text:style-name="T17">二、申請單位應先備妥相關申請文件向管理單位提出申請</text:span><text:span text:style-name="T18">附件</text:span><text:span text:style-name="T19">2-2</text:span><text:span text:style-name="T20">，經管理單位</text:span><text:span text:style-name="T21">核定同意後即通知申請單位於三天內完成繳費，並收到管理單位回傳蓋有同意章之申請書</text:span><text:span text:style-name="T22">後始為完成借用手續。</text:span></text:p>
      <text:p text:style-name="P23"><text:span text:style-name="T24">三、戶外場地之種類及收費標準與相關申請資訊如</text:span><text:span text:style-name="T25">附件</text:span><text:span text:style-name="T26">2-1</text:span><text:span text:style-name="T27">。</text:span></text:p>
      <text:p text:style-name="P28"><text:span text:style-name="T29">四、本場地</text:span><text:span text:style-name="T30">因特殊須求經管理單位同意得受理臨時申請，不受申請期限之限制。申請單位應於接獲管理單位同意使用通知之期限內，依本要點規定完成繳費手續，逾期視同放</text:span><text:span text:style-name="T31">棄。</text:span></text:p>
      <text:p text:style-name="P32"><text:span text:style-name="T33">五、</text:span><text:span text:style-name="T34">申請單位為本處及經專案核准者，得免繳各項費用。</text:span></text:p>
      <text:p text:style-name="P35"><text:span text:style-name="T36">六、</text:span><text:span text:style-name="T37">申請單位申請文件不齊全者，經通知應於限期補正，逾期不補正者不予借用。</text:span></text:p>
      <text:p text:style-name="P38"><text:span text:style-name="T39">七、</text:span><text:span text:style-name="T40">取消使用及退費：</text:span></text:p>
      <text:p text:style-name="P41"><text:span text:style-name="T42">（一）</text:span><text:span text:style-name="T43">若因天然災害等不可抗力之原因致活動無法舉行，得經聯繫後取消，並填妥退費領據</text:span><text:span text:style-name="T44">附件</text:span><text:span text:style-name="T45">2-3</text:span><text:span text:style-name="T46">（及保證金退還申請書</text:span><text:span text:style-name="T47">附件</text:span><text:span text:style-name="T48">2-4</text:span><text:span text:style-name="T49">）向管理單位提出申請，經管理單位同意後無息退還全部所繳費用。</text:span></text:p>
      <text:p text:style-name="P50"><text:span text:style-name="T51">（二）</text:span><text:span text:style-name="T52">除前述（一）之情況外，若申請單位因故取消，請於預訂借用前三天（工作日）向管理單位申明，並填妥退費領據向管理單位提出申請，經管理單位同意後無息退還所繳之管理清潔維護費（已繳交之保證金不予退還），否則恕不退費。</text:span></text:p>
      <text:p text:style-name="P53"><text:span text:style-name="T54">八、</text:span><text:span text:style-name="T55">申請辦理活動有下列情形之一者，不予借用：</text:span></text:p>
      <text:p text:style-name="P56">（一）違反政府法令規定。</text:p>
      <text:p text:style-name="P57"><text:span text:style-name="T58">（二）</text:span><text:span text:style-name="T59">活動內容有妨害社會公共秩序或善良風俗。</text:span></text:p>
      <text:p text:style-name="P60">（三）有毀損本場地設備或草坪之虞，經管理單位認定不宜使用。</text:p>
      <text:p text:style-name="P61"><text:span text:style-name="T62">（四）</text:span><text:span text:style-name="T63">曾經使用本場地違反規定者。</text:span></text:p>
      <text:p text:style-name="P64"><text:span text:style-name="T65">（五）其他經管理單位認定不宜者。</text:span></text:p>
      <text:p text:style-name="P66"><text:span text:style-name="T67">九、</text:span><text:span text:style-name="T68">使</text:span><text:span text:style-name="T69">用本場地應遵守下列規定，違反規定者，管理單位得隨時終</text:span><text:span text:style-name="T70">止借用（保證金不予退還）</text:span><text:span text:style-name="T71">，並登錄為違規單位，未來將不予借用</text:span><text:span text:style-name="T72">。如有損壞，並得請求賠償。</text:span><text:span text:style-name="T73"><text:s/></text:span></text:p>
      <text:p text:style-name="P74">（一）表演或集合等活動，應遵守該自然教育園區管理相關規定。</text:p>
      <text:p text:style-name="P75"><text:span text:style-name="T76">（二）</text:span><text:span text:style-name="T77">因活動需要搭建臨時性展演設施，應向管理單位報備核可外，並配合園區管理與協調搭設時間及注意事項。</text:span></text:p>
      <text:soft-page-break/>
      <text:p text:style-name="P78">（三）架設音響者需注意音量管控，不得刻意擴大音量影響其他遊客，如有違規情事經勸導仍無改善者，管理單位得要求停止相關活動。</text:p>
      <text:p text:style-name="P79">（四）園區嚴禁施放煙火及使用火種，違規者將依森林法究辦。</text:p>
      <text:p text:style-name="P80">（五）請確實依申請用途使用。</text:p>
      <text:p text:style-name="P81">（六）不得將場地轉借或變相提供他人使用。</text:p>
      <text:p text:style-name="P82">（七）未經許可不得在園區內販賣及出租物品。</text:p>
      <text:p text:style-name="P83"><text:span text:style-name="T84">（八）維護使用場地內外秩序、公共安全、環境衛生及周邊安寧</text:span><text:span text:style-name="T85">。</text:span></text:p>
      <text:p text:style-name="P86"><text:span text:style-name="T87">（九）</text:span><text:span text:style-name="T88">不得在本場地之地面、花木及其他公共設施上噴漆、書刻、打樁或為其他毀損行為。</text:span></text:p>
      <text:p text:style-name="P89">（十）工作車輛應於本場地規定動線進出，不得駛進綠地或逗留於場地內。</text:p>
      <text:p text:style-name="P90">（十一）活動工作車輛進出管制時間，須配合園區規範。</text:p>
      <text:p text:style-name="P91"><text:span text:style-name="T92">十、</text:span><text:span text:style-name="T93">本要點經本處處務會議通過後頒佈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7284in" fo:text-indent="-0.728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生物資源暨農學院實驗林管理處</dc:title>
    <dc:description/>
    <dc:subject/>
    <meta:initial-creator>台大實驗林</meta:initial-creator>
    <dc:creator>陳盈安</dc:creator>
    <meta:creation-date>2020-03-04T07:42:00Z</meta:creation-date>
    <dc:date>2024-11-27T05:22:00Z</dc:date>
    <meta:print-date>2010-03-11T01:24:00Z</meta:print-date>
    <meta:template xlink:href="Normal" xlink:type="simple"/>
    <meta:editing-cycles>5</meta:editing-cycles>
    <meta:editing-duration>PT6000S</meta:editing-duration>
    <meta:document-statistic meta:page-count="2" meta:paragraph-count="2" meta:word-count="186" meta:character-count="1250" meta:row-count="8" meta:non-whitespace-character-count="1066"/>
  </office:meta>
</office:document-meta>
</file>