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end" fo:margin-top="0.125in" style:line-height-at-least="0in"/>
      <style:text-properties style:font-name-asian="標楷體" fo:font-size="14pt" style:font-size-asian="14pt" style:font-size-complex="14pt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1.95in"/>
    </style:style>
    <style:style style:name="Table7" style:family="table">
      <style:table-properties style:width="6.575in" fo:margin-left="0.3444in" table:align="left"/>
    </style:style>
    <style:style style:name="TableRow15" style:family="table-row">
      <style:table-row-properties style:min-row-height="0.369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295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279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1.170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125in" style:line-height-at-least="0in" fo:margin-left="1.55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P44" style:parent-style-name="內文" style:family="paragraph">
      <style:paragraph-properties fo:text-align="justify" style:line-height-at-least="0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P51" style:parent-style-name="內文" style:family="paragraph">
      <style:paragraph-properties fo:text-align="justify" fo:margin-bottom="0.125in" style:line-height-at-least="0in" fo:margin-left="1.7722in">
        <style:tab-stops/>
      </style:paragraph-properties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3409in"/>
    </style:style>
    <style:style style:name="P5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margin-bottom="0.125in" style:line-height-at-leas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4173in"/>
    </style:style>
    <style:style style:name="P6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5416in"/>
    </style:style>
    <style:style style:name="P7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/>
    </style:style>
    <style:style style:name="TableRow83" style:family="table-row">
      <style:table-row-properties style:min-row-height="0.234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26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2.752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-asian="標楷體"/>
    </style:style>
    <style:style style:name="P104" style:parent-style-name="內文" style:family="paragraph">
      <style:paragraph-properties style:snap-to-layout-grid="false" fo:text-align="justify" fo:text-indent="0.6666in"/>
      <style:text-properties style:font-name-asian="標楷體"/>
    </style:style>
    <style:style style:name="P105" style:parent-style-name="內文" style:family="paragraph">
      <style:paragraph-properties style:snap-to-layout-grid="false" fo:text-align="justify"/>
      <style:text-properties style:font-name-asian="標楷體"/>
    </style:style>
    <style:style style:name="P106" style:parent-style-name="內文" style:family="paragraph">
      <style:paragraph-properties style:snap-to-layout-grid="false" fo:text-align="justify" fo:margin-top="0.25in" fo:margin-bottom="0.125in"/>
      <style:text-properties style:font-name-asian="標楷體"/>
    </style:style>
    <style:style style:name="P107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P108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P109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P110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P111" style:parent-style-name="內文" style:family="paragraph">
      <style:paragraph-properties style:snap-to-layout-grid="false" fo:text-align="justify" fo:margin-top="0.125in" fo:margin-bottom="0.125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125in"/>
    </style:style>
    <style:style style:name="TableCell12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1111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1111in" fo:text-indent="0.1944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margin-left="0.2951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style:snap-to-layout-grid="false" style:line-height-at-least="0.3333in" fo:margin-left="0.2951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color="#C0C0C0" fo:font-size="24pt" style:font-size-asian="24pt" style:font-size-complex="24pt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color="#C0C0C0" fo:font-size="24pt" style:font-size-asian="24pt" style:font-size-complex="24pt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標楷體" style:font-name-asian="標楷體" fo:color="#C0C0C0" fo:font-size="24pt" style:font-size-asian="24pt" style:font-size-complex="2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style:line-height-at-least="0.3333in" fo:margin-left="0.2958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style:line-height-at-least="0.3333in" fo:margin-left="0.2958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margin-left="0.2958in">
        <style:tab-stops/>
      </style:paragraph-properties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break-before="page" style:snap-to-layout-grid="false" fo:margin-left="0.2958in">
        <style:tab-stops/>
      </style:paragraph-properties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055in" fo:margin-left="0.2958in" fo:text-indent="-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text-align="justify" fo:line-height="0.3055in" fo:margin-left="0.2958in" fo:text-indent="-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3055in" fo:margin-left="0.2958in" fo:text-indent="-0.3736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3055in" fo:margin-left="0.2958in">
        <style:tab-stops/>
      </style:paragraph-properties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3055in" fo:margin-left="0.2958in">
        <style:tab-stops/>
      </style:paragraph-properties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3055in" fo:margin-left="0.2958in">
        <style:tab-stops/>
      </style:paragraph-properties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3055in" fo:margin-left="0.2958in">
        <style:tab-stops/>
      </style:paragraph-properties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3055in" fo:margin-left="0.2958in">
        <style:tab-stops/>
      </style:paragraph-properties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 fo:margin-top="0.125in"/>
    </style:style>
    <style:style style:name="T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style:font-weight-complex="bold" fo:font-size="6pt" style:font-size-asian="6pt" style:font-size-complex="6pt"/>
    </style:style>
    <style:style style:name="T1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 fo:margin-top="0.125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 fo:margin-top="0.125in"/>
      <style:text-properties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大學生物資源暨農學院實驗林管理處</text:p>
      <text:p text:style-name="P3"><text:span text:style-name="T4">自然教育園區戶外場地使用</text:span><text:span text:style-name="T5">申請表</text:span></text:p>
      <text:p text:style-name="P6">申請日期：<text:s text:c="4"/>年<text:s text:c="4"/>月<text:s text:c="4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申請單位名稱</text:p>
          </table:table-cell>
          <table:covered-table-cell/>
          <table:covered-table-cell/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活動名稱／借用目的</text:p>
          </table:table-cell>
          <table:covered-table-cell/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借用日期與時間</text:p>
          </table:table-cell>
          <table:covered-table-cell/>
          <table:covered-table-cell/>
          <table:table-cell table:style-name="TableCell28" table:number-columns-spanned="4">
            <text:p text:style-name="P29">自<text:s/>　年<text:s/>　月　<text:s/>日　<text:s/>時<text:s/>　分至　<text:s/>時　<text:s/>分止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4">
            <text:p text:style-name="P32">借</text:p>
            <text:p text:style-name="P33">用</text:p>
            <text:p text:style-name="P34">場</text:p>
            <text:p text:style-name="P35">地</text:p>
          </table:table-cell>
          <table:table-cell table:style-name="TableCell36" table:number-columns-spanned="6">
            <text:p text:style-name="P37"><text:span text:style-name="T38">　</text:span><text:span text:style-name="T39">□</text:span><text:span text:style-name="T40">漢光樓旁草坪</text:span><text:span text:style-name="T41">（草坪及周邊砌石座椅約可容納</text:span><text:span text:style-name="T42">800</text:span><text:span text:style-name="T43">人）</text:span></text:p>
            <text:p text:style-name="P44"><text:span text:style-name="T45">溪頭自然教育園區　</text:span><text:span text:style-name="T46">□</text:span><text:span text:style-name="T47">流籠腳露天音樂會草坪</text:span><text:span text:style-name="T48">（約可容納</text:span><text:span text:style-name="T49">3,000</text:span><text:span text:style-name="T50">人）</text:span></text:p>
            <text:p text:style-name="P51">□其他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6">
            <text:p text:style-name="P55"><text:span text:style-name="T56">下坪自然教育園區　</text:span><text:span text:style-name="T57">□</text:span><text:span text:style-name="T58">植物園區</text:span><text:span text:style-name="T59">（約可容納</text:span><text:span text:style-name="T60">200</text:span><text:span text:style-name="T61">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6">
            <text:p text:style-name="P65"><text:span text:style-name="T66">和社自然教育園區　</text:span><text:span text:style-name="T67">□</text:span><text:span text:style-name="T68">庭園廣場</text:span><text:span text:style-name="T69">（約可容納</text:span><text:span text:style-name="T70">200</text:span><text:span text:style-name="T71">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6">
            <text:p text:style-name="P75"><text:span text:style-name="T76">鳳凰自然教育園區</text:span><text:span text:style-name="T77"><text:s text:c="4"/>□</text:span><text:span text:style-name="T78">鳳麓廣場</text:span><text:span text:style-name="T79"><text:s/></text:span><text:span text:style-name="T80">（約可容納</text:span><text:span text:style-name="T81">60</text:span><text:span text:style-name="T82">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工作人數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預估參與人數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進場車輛</text:p>
          </table:table-cell>
          <table:covered-table-cell/>
          <table:table-cell table:style-name="TableCell95" table:number-columns-spanned="2">
            <text:p text:style-name="P96">種類:</text:p>
          </table:table-cell>
          <table:covered-table-cell/>
          <table:table-cell table:style-name="TableCell97" table:number-columns-spanned="2">
            <text:p text:style-name="P98">數量:</text:p>
          </table:table-cell>
          <table:covered-table-cell/>
          <table:table-cell table:style-name="TableCell99">
            <text:p text:style-name="P100">噸位:</text:p>
          </table:table-cell>
        </table:table-row>
        <table:table-row table:style-name="TableRow101">
          <table:table-cell table:style-name="TableCell102" table:number-columns-spanned="7">
            <text:p text:style-name="P103">本申請人已確實詳讀本管理要點及相關規定，並切結遵守。</text:p>
            <text:p text:style-name="P104">此致</text:p>
            <text:p text:style-name="P105">臺大實驗林管理處</text:p>
            <text:p text:style-name="P106">承辦人：　　　　　　　　　　（簽章）　現場活動負責人：　　　　　　　（簽章）</text:p>
            <text:p text:style-name="P107">身份證號碼：　　　　　　　　　　　　　身份證號碼：</text:p>
            <text:p text:style-name="P108">聯絡電話：<text:s/>　　　　　　　　　　　　　　<text:s/>聯絡電話：</text:p>
            <text:p text:style-name="P109">聯絡地址：　　　　　　　　　　　　　　　</text:p>
            <text:p text:style-name="P110"/>
            <text:p text:style-name="P111"><text:span text:style-name="T112">中華民國</text:span><text:span text:style-name="T113"><text:s text:c="20"/></text:span><text:span text:style-name="T114">年</text:span><text:span text:style-name="T115"><text:s text:c="19"/></text:span><text:span text:style-name="T116">月</text:span><text:span text:style-name="T117"><text:s text:c="20"/></text:span><text:span text:style-name="T1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</table:table>
      <text:p text:style-name="P124"><text:span text:style-name="T125">本案申請單位業於　年　月　日</text:span><text:span text:style-name="T126">（</text:span><text:span text:style-name="T127">□</text:span><text:span text:style-name="T128">匯款、</text:span><text:span text:style-name="T129">□ATM</text:span><text:span text:style-name="T130">、</text:span><text:span text:style-name="T131">□</text:span><text:span text:style-name="T132">現金繳納</text:span><text:span text:style-name="T133">）</text:span></text:p>
      <text:p text:style-name="P134"><text:span text:style-name="T135"><draw:frame draw:z-index="251659264" draw:id="id0" draw:style-name="a0" draw:name="Text Box 4" text:anchor-type="paragraph" svg:x="4.57222in" svg:y="0.04444in" svg:width="2in" svg:height="1.375in" style:rel-width="scale" style:rel-height="scale"><draw:text-box><text:p text:style-name="P136">管理單位</text:p><text:p text:style-name="P137">同意借用</text:p><text:p text:style-name="P138"><text:span text:style-name="T139">（蓋章）</text:span></text:p></draw:text-box><svg:title/><svg:desc/></draw:frame></text:span><text:span text:style-name="T140">繳交</text:span><text:span text:style-name="T141">□</text:span><text:span text:style-name="T142">管理清潔維護費、</text:span><text:span text:style-name="T143">□</text:span><text:span text:style-name="T144">保證金</text:span></text:p>
      <text:p text:style-name="P145">總額新台幣　　　　　　元整，</text:p>
      <text:p text:style-name="P146">擬依規定准予使用場地。</text:p>
      <text:p text:style-name="P147">中華民國　　年　　月　　</text:p>
      <text:soft-page-break/>
      <text:p text:style-name="P148">注意事項：</text:p>
      <text:p text:style-name="P149">(一)<text:s/>申請本場地使用應遵守「自然教育園區戶外場地使用及收費要點」及該自然教育園區相關法令規定辦理。</text:p>
      <text:p text:style-name="P150">(二)<text:s/>如有發生損害情事時，承辦人、現場活動負責人願負連帶法律責任。</text:p>
      <text:p text:style-name="P151"><text:span text:style-name="T152">(</text:span><text:span text:style-name="T153">三</text:span><text:span text:style-name="T154">)<text:s/></text:span><text:span text:style-name="T155">繳費請以電匯方式匯至本處，或至管理單位辦公室繳納。</text:span></text:p>
      <text:p text:style-name="P156">匯款資料如下：</text:p>
      <text:p text:style-name="P157">戶名：臺灣大學生農學院實驗林管理處415專戶</text:p>
      <text:p text:style-name="P158">銀行：彰化銀行南投分行</text:p>
      <text:p text:style-name="P159">國庫帳戶：59180400068800</text:p>
      <text:p text:style-name="P160"><text:span text:style-name="T161">匯款完成後請務必將收執聯傳真至管理單位，並註明單位名稱、借用日期及匯款事由</text:span><text:span text:style-name="T162">。</text:span></text:p>
      <text:p text:style-name="P163">溪頭營林區聯絡電話：049-2612210 <text:s text:c="5"/>傳真：049-2612042</text:p>
      <text:p text:style-name="P164"><text:span text:style-name="T165">本處教學研究組聯絡電話：</text:span><text:span text:style-name="T166">049-2642181</text:span><text:span text:style-name="T167">分機</text:span><text:span text:style-name="T168">111</text:span><text:span text:style-name="T169"><text:s text:c="2"/></text:span><text:span text:style-name="T170">傳真：</text:span><text:span text:style-name="T171">049-2659967</text:span></text:p>
      <text:p text:style-name="P172"><text:span text:style-name="T173">和社營林區聯絡電話：</text:span><text:span text:style-name="T174">049-2701004 <text:s text:c="5"/></text:span><text:span text:style-name="T175">傳真：</text:span><text:span text:style-name="T176">049-2702669</text:span></text:p>
      <text:p text:style-name="P177">清水溝營林區聯絡電話：049-2752843 <text:s text:c="3"/>傳真：049-2755426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2-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盈安</meta:initial-creator>
    <dc:creator>陳盈安</dc:creator>
    <meta:creation-date>2024-11-19T05:50:00Z</meta:creation-date>
    <dc:date>2024-11-27T05:49:00Z</dc:date>
    <meta:print-date>2024-11-27T05:35:00Z</meta:print-date>
    <meta:template xlink:href="Normal" xlink:type="simple"/>
    <meta:editing-cycles>3</meta:editing-cycles>
    <meta:editing-duration>PT840S</meta:editing-duration>
    <meta:document-statistic meta:page-count="2" meta:paragraph-count="2" meta:word-count="151" meta:character-count="1016" meta:row-count="7" meta:non-whitespace-character-count="867"/>
  </office:meta>
</office:document-meta>
</file>