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0013in" fo:text-indent="0.001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1pt" style:font-size-asian="11pt" style:font-size-complex="16pt"/>
    </style:style>
    <style:style style:name="T6" style:parent-style-name="預設段落字型" style:family="text">
      <style:text-properties style:font-name-asian="標楷體" fo:font-size="11pt" style:font-size-asian="11pt" style:font-size-complex="16pt"/>
    </style:style>
    <style:style style:name="T7" style:parent-style-name="預設段落字型" style:family="text">
      <style:text-properties style:font-name-asian="標楷體" fo:font-size="11pt" style:font-size-asian="11pt" style:font-size-complex="16pt"/>
    </style:style>
    <style:style style:name="T8" style:parent-style-name="預設段落字型" style:family="text">
      <style:text-properties style:font-name-asian="標楷體" fo:font-size="11pt" style:font-size-asian="11pt" style:font-size-complex="16pt"/>
    </style:style>
    <style:style style:name="T9" style:parent-style-name="預設段落字型" style:family="text">
      <style:text-properties style:font-name-asian="標楷體" fo:font-size="11pt" style:font-size-asian="11pt" style:font-size-complex="16pt"/>
    </style:style>
    <style:style style:name="T10" style:parent-style-name="預設段落字型" style:family="text">
      <style:text-properties style:font-name-asian="標楷體" fo:font-size="11pt" style:font-size-asian="11pt" style:font-size-complex="16pt"/>
    </style:style>
    <style:style style:name="T11" style:parent-style-name="預設段落字型" style:family="text">
      <style:text-properties style:font-name-asian="標楷體" fo:font-size="11pt" style:font-size-asian="11pt" style:font-size-complex="16pt"/>
    </style:style>
    <style:style style:name="T12" style:parent-style-name="預設段落字型" style:family="text">
      <style:text-properties style:font-name-asian="標楷體" fo:font-size="11pt" style:font-size-asian="11pt" style:font-size-complex="16pt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0.9388in"/>
    </style:style>
    <style:style style:name="TableColumn18" style:family="table-column">
      <style:table-column-properties style:column-width="1.3965in"/>
    </style:style>
    <style:style style:name="TableColumn19" style:family="table-column">
      <style:table-column-properties style:column-width="1.0888in"/>
    </style:style>
    <style:style style:name="TableColumn20" style:family="table-column">
      <style:table-column-properties style:column-width="0.9263in"/>
    </style:style>
    <style:style style:name="TableColumn21" style:family="table-column">
      <style:table-column-properties style:column-width="0.6555in"/>
    </style:style>
    <style:style style:name="TableColumn22" style:family="table-column">
      <style:table-column-properties style:column-width="1.309in"/>
    </style:style>
    <style:style style:name="TableColumn23" style:family="table-column">
      <style:table-column-properties style:column-width="0.9472in"/>
    </style:style>
    <style:style style:name="Table13" style:family="table">
      <style:table-properties style:width="10.3875in" fo:margin-left="-0.0104in" table:align="lef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Row50" style:family="table-row">
      <style:table-row-properties style:min-row-height="0.118in"/>
    </style:style>
    <style:style style:name="TableCell5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-0.0013in" fo:margin-right="-0.0368in" fo:text-indent="0.0013in">
        <style:tab-stops/>
      </style:paragraph-properties>
    </style:style>
    <style:style style:name="T56" style:parent-style-name="預設段落字型" style:family="text">
      <style:text-properties style:font-name-asian="標楷體" fo:letter-spacing="-0.0027in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013in" fo:margin-right="0.0986in" fo:text-indent="0.001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83" style:parent-style-name="預設段落字型" style:family="text">
      <style:text-properties style:font-name-asian="標楷體" fo:color="#0000FF" fo:background-color="#FFFFFF"/>
    </style:style>
    <style:style style:name="T84" style:parent-style-name="預設段落字型" style:family="text">
      <style:text-properties style:font-name-asian="標楷體" fo:color="#0000FF" fo:background-color="#FFFFFF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1" style:family="paragraph">
      <style:paragraph-properties style:snap-to-layout-grid="false" fo:text-align="justify" fo:margin-left="-0.0013in" fo:margin-right="-0.075in" fo:text-indent="0.0013in">
        <style:tab-stops>
          <style:tab-stop style:type="left" style:position="0.1194in"/>
        </style:tab-stops>
      </style:paragraph-properties>
      <style:text-properties style:font-name-asian="標楷體"/>
    </style:style>
    <style:style style:name="P87" style:parent-style-name="內文" style:list-style-name="LFO1" style:family="paragraph">
      <style:paragraph-properties style:snap-to-layout-grid="false" fo:text-align="justify" fo:margin-left="-0.0013in" fo:margin-right="-0.075in" fo:text-indent="0.0013in">
        <style:tab-stops>
          <style:tab-stop style:type="left" style:position="0.1194in"/>
        </style:tab-stops>
      </style:paragraph-properties>
      <style:text-properties style:font-name-asian="標楷體"/>
    </style:style>
    <style:style style:name="P88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FF" fo:background-color="#FFFFFF"/>
    </style:style>
    <style:style style:name="T92" style:parent-style-name="預設段落字型" style:family="text">
      <style:text-properties style:font-name-asian="標楷體" fo:color="#0000FF" fo:background-color="#FFFFFF"/>
    </style:style>
    <style:style style:name="TableCell9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0000FF" fo:background-color="#FFFFFF"/>
    </style:style>
    <style:style style:name="T103" style:parent-style-name="預設段落字型" style:family="text">
      <style:text-properties style:font-name-asian="標楷體" fo:color="#0000FF" fo:background-color="#FFFFFF"/>
    </style:style>
    <style:style style:name="TableRow104" style:family="table-row">
      <style:table-row-properties style:min-row-height="0.1069in"/>
    </style:style>
    <style:style style:name="P105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-0.0013in" fo:margin-right="0.0986in" fo:text-indent="0.001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122" style:family="table-row">
      <style:table-row-properties style:min-row-height="0.268in"/>
    </style:style>
    <style:style style:name="P123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0000FF" fo:background-color="#FFFFFF"/>
    </style:style>
    <style:style style:name="T131" style:parent-style-name="預設段落字型" style:family="text">
      <style:text-properties style:font-name-asian="標楷體" fo:color="#0000FF" fo:background-color="#FFFFFF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-0.0013in" fo:margin-right="0.0986in" fo:text-indent="0.0013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142" style:family="table-row">
      <style:table-row-properties style:min-row-height="0.2145in"/>
    </style:style>
    <style:style style:name="P143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0013in" fo:margin-right="0.0986in" fo:text-indent="0.001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171" style:family="table-row">
      <style:table-row-properties style:min-row-height="0.2034in"/>
    </style:style>
    <style:style style:name="P172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-0.0013in" fo:margin-right="0.0986in" fo:text-indent="0.001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189" style:family="table-row">
      <style:table-row-properties style:min-row-height="0.2916in"/>
    </style:style>
    <style:style style:name="P190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0000FF" fo:background-color="#FFFFFF"/>
    </style:style>
    <style:style style:name="T198" style:parent-style-name="預設段落字型" style:family="text">
      <style:text-properties style:font-name-asian="標楷體" fo:color="#0000FF" fo:background-color="#FFFFFF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-0.0013in" fo:margin-right="0.0986in" fo:text-indent="0.0013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209" style:family="table-row">
      <style:table-row-properties style:min-row-height="0.1895in"/>
    </style:style>
    <style:style style:name="P210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</style:style>
    <style:style style:name="T22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224" style:family="table-row">
      <style:table-row-properties style:min-row-height="0.2465in"/>
    </style:style>
    <style:style style:name="TableCell2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left="-0.0013in" fo:margin-right="-0.1465in" fo:text-indent="0.0013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text-align="justify" fo:margin-left="-0.0013in" fo:margin-right="-0.1465in" fo:text-indent="0.0013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FF0000"/>
    </style:style>
    <style:style style:name="P258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color="#FF0000"/>
    </style:style>
    <style:style style:name="TableCell2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TableCell2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2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Cell27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268in"/>
    </style:style>
    <style:style style:name="P279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color="#FF0000"/>
    </style:style>
    <style:style style:name="P292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296" style:family="table-row">
      <style:table-row-properties style:min-row-height="0.5111in"/>
    </style:style>
    <style:style style:name="TableCell2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FF0000"/>
    </style:style>
    <style:style style:name="TableCell3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TableCell3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TableCell3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 style:min-row-height="0.5972in"/>
    </style:style>
    <style:style style:name="TableCell3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 style:font-weight-complex="bold"/>
    </style:style>
    <style:style style:name="TableCell3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 style:font-weight-complex="bold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fo:color="#0000FF"/>
    </style:style>
    <style:style style:name="T344" style:parent-style-name="預設段落字型" style:family="text">
      <style:text-properties style:font-name-asian="標楷體" style:font-weight-complex="bold" fo:color="#0000FF"/>
    </style:style>
    <style:style style:name="TableCell3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 style:font-weight-complex="bold"/>
    </style:style>
    <style:style style:name="TableCell3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 fo:color="#FF0000"/>
    </style:style>
    <style:style style:name="TableCell3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 style:font-weight-complex="bold"/>
    </style:style>
    <style:style style:name="TableCell3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  <style:text-properties style:font-name-asian="標楷體"/>
    </style:style>
    <style:style style:name="P361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margin-left="-0.0013in" fo:text-indent="0.0013in">
        <style:tab-stops/>
      </style:paragraph-properties>
      <style:text-properties style:font-name-asian="標楷體" fo:color="#FF0000"/>
    </style:style>
    <style:style style:name="P370" style:parent-style-name="內文" style:family="paragraph">
      <style:paragraph-properties fo:line-height="0.25in" fo:margin-left="-0.0013in" fo:text-indent="0.0013in">
        <style:tab-stops/>
      </style:paragraph-properties>
    </style:style>
    <style:style style:name="T371" style:parent-style-name="預設段落字型" style:family="text">
      <style:text-properties style:font-name-asian="標楷體" fo:background-color="#FFFFFF"/>
    </style:style>
    <style:style style:name="T372" style:parent-style-name="預設段落字型" style:family="text">
      <style:text-properties style:font-name-asian="標楷體" fo:background-color="#FFFFFF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line-height="0.25in" fo:margin-left="-0.0013in" fo:text-indent="0.0013in">
        <style:tab-stops/>
      </style:paragraph-properties>
    </style:style>
    <style:style style:name="T378" style:parent-style-name="預設段落字型" style:family="text">
      <style:text-properties style:font-name-asian="標楷體" fo:background-color="#FFFFFF"/>
    </style:style>
    <style:style style:name="T379" style:parent-style-name="預設段落字型" style:family="text">
      <style:text-properties style:font-name-asian="標楷體" fo:background-color="#FFFFFF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line-height="0.25in" fo:margin-left="-0.0013in" fo:text-indent="0.0013in">
        <style:tab-stops/>
      </style:paragraph-properties>
    </style:style>
    <style:style style:name="T385" style:parent-style-name="預設段落字型" style:family="text">
      <style:text-properties style:font-name-asian="標楷體" fo:background-color="#FFFFFF"/>
    </style:style>
    <style:style style:name="T386" style:parent-style-name="預設段落字型" style:family="text">
      <style:text-properties style:font-name-asian="標楷體" fo:background-color="#FFFFFF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內文" style:family="paragraph">
      <style:paragraph-properties fo:line-height="0.25in" fo:margin-left="-0.0013in" fo:text-indent="0.0013in">
        <style:tab-stops/>
      </style:paragraph-properties>
    </style:style>
    <style:style style:name="T390" style:parent-style-name="預設段落字型" style:family="text">
      <style:text-properties style:font-name-asian="標楷體" fo:background-color="#FFFFFF"/>
    </style:style>
    <style:style style:name="T391" style:parent-style-name="預設段落字型" style:family="text">
      <style:text-properties style:font-name-asian="標楷體" fo:background-color="#FFFFFF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line-height="0.25in" fo:margin-left="-0.0013in" fo:text-indent="0.0013in">
        <style:tab-stops/>
      </style:paragraph-properties>
    </style:style>
    <style:style style:name="T395" style:parent-style-name="預設段落字型" style:family="text">
      <style:text-properties style:font-name-asian="標楷體" fo:background-color="#FFFFFF"/>
    </style:style>
    <style:style style:name="T396" style:parent-style-name="預設段落字型" style:family="text">
      <style:text-properties style:font-name-asian="標楷體" fo:background-color="#FFFFFF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P399" style:parent-style-name="內文" style:family="paragraph">
      <style:paragraph-properties fo:margin-left="-0.0013in" fo:text-indent="0.0013in">
        <style:tab-stops/>
      </style:paragraph-properties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182315654"/><text:bookmark-end text:name="_Hlk182315654"/><text:span text:style-name="T3">戶外場地之種類及收費標準與相關申請資訊</text:span><text:span text:style-name="T4"><text:s text:c="67"/></text:span><text:span text:style-name="T5">113</text:span><text:span text:style-name="T6">年</text:span><text:span text:style-name="T7">11</text:span><text:span text:style-name="T8">月</text:span><text:span text:style-name="T9">11</text:span><text:span text:style-name="T10">日第</text:span><text:span text:style-name="T11">730</text:span><text:span text:style-name="T12">次處務會議修正通過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自然教</text:p>
            <text:p text:style-name="P27"><text:span text:style-name="T28">育園區</text:span></text:p>
          </table:table-cell>
          <table:table-cell table:style-name="TableCell29">
            <text:p text:style-name="P30"><text:span text:style-name="T31">管理單位</text:span></text:p>
          </table:table-cell>
          <table:table-cell table:style-name="TableCell32">
            <text:p text:style-name="P33"><text:span text:style-name="T34">場地名稱</text:span></text:p>
          </table:table-cell>
          <table:table-cell table:style-name="TableCell35">
            <text:p text:style-name="P36"><text:span text:style-name="T37">容納人數</text:span></text:p>
          </table:table-cell>
          <table:table-cell table:style-name="TableCell38" table:number-columns-spanned="2">
            <text:p text:style-name="P39"><text:span text:style-name="T40">收費金額</text:span></text:p>
          </table:table-cell>
          <table:covered-table-cell/>
          <table:table-cell table:style-name="TableCell41">
            <text:p text:style-name="P42"><text:span text:style-name="T43">使用時間</text:span></text:p>
          </table:table-cell>
          <table:table-cell table:style-name="TableCell44">
            <text:p text:style-name="P45">保證金</text:p>
          </table:table-cell>
          <table:table-cell table:style-name="TableCell46">
            <text:p text:style-name="P47">申請文書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 table:number-rows-spanned="7">
            <text:p text:style-name="P52"><text:span text:style-name="T53">溪頭</text:span></text:p>
          </table:table-cell>
          <table:table-cell table:style-name="TableCell54" table:number-rows-spanned="7">
            <text:p text:style-name="P55"><text:span text:style-name="T56">溪頭營林區</text:span></text:p>
          </table:table-cell>
          <table:table-cell table:style-name="TableCell57" table:number-rows-spanned="3">
            <text:p text:style-name="P58">漢光樓</text:p>
            <text:p text:style-name="P59"><text:span text:style-name="T60">旁草坪</text:span></text:p>
          </table:table-cell>
          <table:table-cell table:style-name="TableCell61" table:number-rows-spanned="3">
            <text:p text:style-name="P62"><text:span text:style-name="T63">約</text:span><text:span text:style-name="T64">800</text:span><text:span text:style-name="T65">人</text:span></text:p>
          </table:table-cell>
          <table:table-cell table:style-name="TableCell66">
            <text:p text:style-name="P67"><text:span text:style-name="T68">舞台拆裝費</text:span></text:p>
          </table:table-cell>
          <table:table-cell table:style-name="TableCell69">
            <text:p text:style-name="P70"><text:span text:style-name="T71">2,000</text:span><text:span text:style-name="T72">元</text:span><text:span text:style-name="T73">/</text:span><text:span text:style-name="T74">日</text:span></text:p>
          </table:table-cell>
          <table:table-cell table:style-name="TableCell75" table:number-rows-spanned="3">
            <text:p text:style-name="P76">09:00</text:p>
            <text:p text:style-name="P77"><text:span text:style-name="T78">︱</text:span></text:p>
            <text:p text:style-name="P79">21:00</text:p>
          </table:table-cell>
          <table:table-cell table:style-name="TableCell80" table:number-rows-spanned="7">
            <text:p text:style-name="P81">8,000元</text:p>
            <text:p text:style-name="P82"><text:span text:style-name="T83">註</text:span><text:span text:style-name="T84">3</text:span></text:p>
          </table:table-cell>
          <table:table-cell table:style-name="TableCell85" table:number-rows-spanned="7">
            <text:list text:style-name="LFO1" text:continue-numbering="true">
              <text:list-item>
                <text:p text:style-name="P86">申請表</text:p>
              </text:list-item>
              <text:list-item>
                <text:p text:style-name="P87">活動企劃書</text:p>
              </text:list-item>
            </text:list>
            <text:p text:style-name="P88"><text:span text:style-name="T89">3.</text:span><text:span text:style-name="T90">申請單位證件影本</text:span><text:span text:style-name="T91">註</text:span><text:span text:style-name="T92">4</text:span></text:p>
          </table:table-cell>
          <table:table-cell table:style-name="TableCell93" table:number-rows-spanned="7">
            <text:p text:style-name="P94"><text:span text:style-name="T95">1.</text:span><text:span text:style-name="T96">請於使用前</text:span><text:span text:style-name="T97">30</text:span><text:span text:style-name="T98">天提出申請</text:span></text:p>
            <text:p text:style-name="P99"><text:span text:style-name="T100">2.</text:span><text:span text:style-name="T101">其他注意事項</text:span><text:span text:style-name="T102">註</text:span><text:span text:style-name="T103">5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正式活動使用</text:span></text:p>
          </table:table-cell>
          <table:table-cell table:style-name="TableCell112">
            <text:p text:style-name="P113"><text:span text:style-name="T114">8,000</text:span><text:span text:style-name="T115">元</text:span><text:span text:style-name="T116">/</text:span><text:span text:style-name="T117">日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水電費</text:span><text:span text:style-name="T130">註</text:span><text:span text:style-name="T131">1</text:span></text:p>
          </table:table-cell>
          <table:table-cell table:style-name="TableCell132">
            <text:p text:style-name="P133"><text:span text:style-name="T134">2,000</text:span><text:span text:style-name="T135">元</text:span><text:span text:style-name="T136">/</text:span><text:span text:style-name="T137">日</text:span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rows-spanned="3">
            <text:p text:style-name="P146">流籠腳露天</text:p>
            <text:p text:style-name="P147"><text:span text:style-name="T148">音樂會草坪</text:span></text:p>
          </table:table-cell>
          <table:table-cell table:style-name="TableCell149" table:number-rows-spanned="3">
            <text:p text:style-name="P150"><text:span text:style-name="T151">約</text:span><text:span text:style-name="T152">3000</text:span><text:span text:style-name="T153">人</text:span></text:p>
          </table:table-cell>
          <table:table-cell table:style-name="TableCell154">
            <text:p text:style-name="P155"><text:span text:style-name="T156">舞台拆裝費</text:span></text:p>
          </table:table-cell>
          <table:table-cell table:style-name="TableCell157">
            <text:p text:style-name="P158"><text:span text:style-name="T159">4,000</text:span><text:span text:style-name="T160">元</text:span><text:span text:style-name="T161">/</text:span><text:span text:style-name="T162">日</text:span></text:p>
          </table:table-cell>
          <table:table-cell table:style-name="TableCell163" table:number-rows-spanned="3">
            <text:p text:style-name="P164">08:00</text:p>
            <text:p text:style-name="P165"><text:span text:style-name="T166">︱</text:span></text:p>
            <text:p text:style-name="P167">22:00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正式活動使用</text:span></text:p>
          </table:table-cell>
          <table:table-cell table:style-name="TableCell179">
            <text:p text:style-name="P180"><text:span text:style-name="T181">16,000</text:span><text:span text:style-name="T182">元</text:span><text:span text:style-name="T183">/</text:span><text:span text:style-name="T184">日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水電費</text:span><text:span text:style-name="T197">註</text:span><text:span text:style-name="T198">2</text:span></text:p>
          </table:table-cell>
          <table:table-cell table:style-name="TableCell199">
            <text:p text:style-name="P200"><text:span text:style-name="T201">4,000</text:span><text:span text:style-name="T202">元</text:span><text:span text:style-name="T203">/</text:span><text:span text:style-name="T204">日</text:span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其他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比照漢光樓旁草坪收費標準</text:p>
          </table:table-cell>
          <table:covered-table-cell/>
          <table:table-cell table:style-name="TableCell218">
            <text:p text:style-name="P219"><text:span text:style-name="T220">視場地而定</text:span>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><text:span text:style-name="T227">下坪</text:span></text:p>
          </table:table-cell>
          <table:table-cell table:style-name="TableCell228" table:number-rows-spanned="2">
            <text:p text:style-name="P229"><text:span text:style-name="T230">本處</text:span></text:p>
            <text:p text:style-name="P231"><text:span text:style-name="T232">教學研究組</text:span></text:p>
          </table:table-cell>
          <table:table-cell table:style-name="TableCell233" table:number-rows-spanned="2">
            <text:p text:style-name="P234"><text:span text:style-name="T235">植物園區</text:span></text:p>
          </table:table-cell>
          <table:table-cell table:style-name="TableCell236" table:number-rows-spanned="2">
            <text:p text:style-name="P237"><text:span text:style-name="T238">約</text:span><text:span text:style-name="T239">200</text:span><text:span text:style-name="T240">人</text:span></text:p>
          </table:table-cell>
          <table:table-cell table:style-name="TableCell241">
            <text:p text:style-name="P242"><text:span text:style-name="T243">活</text:span><text:span text:style-name="T244">動：</text:span><text:span text:style-name="T245">50</text:span><text:span text:style-name="T246">人以下</text:span></text:p>
            <text:p text:style-name="P247"><text:span text:style-name="T248">活</text:span><text:span text:style-name="T249">動：</text:span><text:span text:style-name="T250">50-200</text:span><text:span text:style-name="T251">人</text:span></text:p>
          </table:table-cell>
          <table:table-cell table:style-name="TableCell252">
            <text:p text:style-name="P253"><text:span text:style-name="T254">1,000</text:span><text:span text:style-name="T255">元</text:span><text:span text:style-name="T256">/</text:span><text:span text:style-name="T257">節</text:span></text:p>
            <text:p text:style-name="P258"><text:span text:style-name="T259">2,000</text:span><text:span text:style-name="T260">元</text:span><text:span text:style-name="T261">/</text:span><text:span text:style-name="T262">節</text:span></text:p>
          </table:table-cell>
          <table:table-cell table:style-name="TableCell263" table:number-rows-spanned="2">
            <text:p text:style-name="P264">08:00</text:p>
            <text:p text:style-name="P265"><text:span text:style-name="T266">︱</text:span></text:p>
            <text:p text:style-name="P267">17:00</text:p>
          </table:table-cell>
          <table:table-cell table:style-name="TableCell268" table:number-rows-spanned="2">
            <text:p text:style-name="P269">免</text:p>
          </table:table-cell>
          <table:table-cell table:style-name="TableCell270" table:number-rows-spanned="2">
            <text:p text:style-name="P271">1.申請表</text:p>
            <text:p text:style-name="P272">2.活動企劃書</text:p>
          </table:table-cell>
          <table:table-cell table:style-name="TableCell273" table:number-rows-spanned="2">
            <text:p text:style-name="P274"><text:span text:style-name="T275">請於使用前</text:span><text:span text:style-name="T276">14</text:span><text:span text:style-name="T277">天提出申請</text:span>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拍片</text:span></text:p>
          </table:table-cell>
          <table:table-cell table:style-name="TableCell286">
            <text:p text:style-name="P287"><text:span text:style-name="T288">2,000</text:span><text:span text:style-name="T289">元</text:span><text:span text:style-name="T290">/</text:span><text:span text:style-name="T291">節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<text:span text:style-name="T299">和社</text:span></text:p>
          </table:table-cell>
          <table:table-cell table:style-name="TableCell300">
            <text:p text:style-name="P301"><text:span text:style-name="T302">和社營林區</text:span></text:p>
          </table:table-cell>
          <table:table-cell table:style-name="TableCell303">
            <text:p text:style-name="P304"><text:span text:style-name="T305">庭園廣場</text:span></text:p>
          </table:table-cell>
          <table:table-cell table:style-name="TableCell306">
            <text:p text:style-name="P307"><text:span text:style-name="T308">約</text:span><text:span text:style-name="T309">200</text:span><text:span text:style-name="T310">人</text:span></text:p>
          </table:table-cell>
          <table:table-cell table:style-name="TableCell311" table:number-columns-spanned="2">
            <text:p text:style-name="P312"><text:span text:style-name="T313">活動：</text:span><text:span text:style-name="T314">3,000</text:span><text:span text:style-name="T315">元</text:span><text:span text:style-name="T316">/</text:span><text:span text:style-name="T317">節</text:span></text:p>
          </table:table-cell>
          <table:covered-table-cell/>
          <table:table-cell table:style-name="TableCell318">
            <text:p text:style-name="P319">08:00</text:p>
            <text:p text:style-name="P320"><text:span text:style-name="T321">︱</text:span></text:p>
            <text:p text:style-name="P322">17:00</text:p>
          </table:table-cell>
          <table:table-cell table:style-name="TableCell323">
            <text:p text:style-name="P324">免</text:p>
          </table:table-cell>
          <table:table-cell table:style-name="TableCell325">
            <text:p text:style-name="P326">1.申請表</text:p>
            <text:p text:style-name="P327"><text:span text:style-name="T328">2.</text:span><text:span text:style-name="T329">活動企劃書</text:span></text:p>
          </table:table-cell>
          <table:table-cell table:style-name="TableCell330">
            <text:p text:style-name="P331"><text:span text:style-name="T332">請於使用前</text:span><text:span text:style-name="T333">14</text:span><text:span text:style-name="T334">天提出申請</text:span></text:p>
          </table:table-cell>
        </table:table-row>
        <table:table-row table:style-name="TableRow335">
          <table:table-cell table:style-name="TableCell336">
            <text:p text:style-name="P337">鳳凰</text:p>
          </table:table-cell>
          <table:table-cell table:style-name="TableCell338">
            <text:p text:style-name="P339">清水溝營林區</text:p>
          </table:table-cell>
          <table:table-cell table:style-name="TableCell340">
            <text:p text:style-name="P341"><text:span text:style-name="T342">鳳麓廣場</text:span><text:span text:style-name="T343">註</text:span><text:span text:style-name="T344">6</text:span></text:p>
          </table:table-cell>
          <table:table-cell table:style-name="TableCell345">
            <text:p text:style-name="P346">約60人</text:p>
          </table:table-cell>
          <table:table-cell table:style-name="TableCell347" table:number-columns-spanned="2">
            <text:p text:style-name="P348"><text:span text:style-name="T349">活動：</text:span><text:span text:style-name="T350">1,500</text:span><text:span text:style-name="T351">元</text:span><text:span text:style-name="T352">/</text:span><text:span text:style-name="T353">節</text:span></text:p>
          </table:table-cell>
          <table:covered-table-cell/>
          <table:table-cell table:style-name="TableCell354">
            <text:p text:style-name="P355">08:00-17:00</text:p>
          </table:table-cell>
          <table:table-cell table:style-name="TableCell356">
            <text:p text:style-name="P357"><text:span text:style-name="T358">免</text:span></text:p>
          </table:table-cell>
          <table:table-cell table:style-name="TableCell359">
            <text:p text:style-name="P360">1.申請表</text:p>
            <text:p text:style-name="P361"><text:span text:style-name="T362">2.</text:span><text:span text:style-name="T363">活動企劃書</text:span></text:p>
          </table:table-cell>
          <table:table-cell table:style-name="TableCell364">
            <text:p text:style-name="P365"><text:span text:style-name="T366">請於使用前</text:span><text:span text:style-name="T367">7</text:span><text:span text:style-name="T368">天提出申請</text:span></text:p>
          </table:table-cell>
        </table:table-row>
      </table:table>
      <text:p text:style-name="P369">※任選四小時為一節，不滿四小時仍以一節計算。</text:p>
      <text:p text:style-name="P370"><text:span text:style-name="T371">註</text:span><text:span text:style-name="T372">1</text:span><text:span text:style-name="T373"><text:s/></text:span><text:span text:style-name="T374">正式活動使用時，如需配合水電使用（燈光及音響所須）則加收</text:span><text:span text:style-name="T375">2,000</text:span><text:span text:style-name="T376">元水電費。</text:span></text:p>
      <text:p text:style-name="P377"><text:span text:style-name="T378">註</text:span><text:span text:style-name="T379">2</text:span><text:span text:style-name="T380"><text:s/></text:span><text:span text:style-name="T381">正式活動使用時，如需配合水電使用（夜間路燈及廁所）則加收</text:span><text:span text:style-name="T382">4,000</text:span><text:span text:style-name="T383">元水電費。</text:span></text:p>
      <text:p text:style-name="P384"><text:span text:style-name="T385">註</text:span><text:span text:style-name="T386">3</text:span><text:span text:style-name="T387"><text:s/></text:span><text:span text:style-name="T388">本場地使用完畢後，申請單位應將場地清理恢復原狀，並檢附保證金收據，向園區申請復原查核及退還保證金，經園區查核無誤後，無息退還保證金。使用人未將場地清理回復原狀或毀損財物者，本處得代為清理或修復，其費用由保證金內支應，不足之數並追償之。</text:span></text:p>
      <text:p text:style-name="P389"><text:span text:style-name="T390">註</text:span><text:span text:style-name="T391">4</text:span><text:span text:style-name="T392"><text:s/></text:span><text:span text:style-name="T393">請檢附申請單位立案證照、活動承辦人與現場負責人員等身分證正反面影本各乙份。</text:span></text:p>
      <text:p text:style-name="P394"><text:span text:style-name="T395">註</text:span><text:span text:style-name="T396">5</text:span><text:span text:style-name="T397"><text:s/></text:span><text:span text:style-name="T398">需於活動場地懸掛廣告宣傳旗幟或帳篷，應於申請借用場地時一併於企劃書中提出申請，並於活動後隔日內拆除完畢。</text:span></text:p>
      <text:p text:style-name="P399"><text:span text:style-name="T400">註</text:span><text:span text:style-name="T401">6<text:s/></text:span><text:span text:style-name="T402">鳳凰教育園區鳳麓廣場範圍圖及面積，詳見附件</text:span><text:span text:style-name="T403">2-5</text:span><text:span text:style-name="T4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2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盈安</meta:initial-creator>
    <dc:creator>陳盈安</dc:creator>
    <meta:creation-date>2024-11-19T05:35:00Z</meta:creation-date>
    <dc:date>2024-11-27T05:23:00Z</dc:date>
    <meta:template xlink:href="Normal" xlink:type="simple"/>
    <meta:editing-cycles>6</meta:editing-cycles>
    <meta:editing-duration>PT720S</meta:editing-duration>
    <meta:document-statistic meta:page-count="1" meta:paragraph-count="2" meta:word-count="161" meta:character-count="1079" meta:row-count="7" meta:non-whitespace-character-count="920"/>
  </office:meta>
</office:document-meta>
</file>