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0.527cm"/>
    </style:style>
    <style:style style:name="表格1.F" style:family="table-column">
      <style:table-column-properties style:column-width="1.891cm"/>
    </style:style>
    <style:style style:name="表格1.G" style:family="table-column">
      <style:table-column-properties style:column-width="1.184cm"/>
    </style:style>
    <style:style style:name="表格1.H" style:family="table-column">
      <style:table-column-properties style:column-width="0.54cm"/>
    </style:style>
    <style:style style:name="表格1.M" style:family="table-column">
      <style:table-column-properties style:column-width="1.1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811cm">
        <style:tab-stops>
          <style:tab-stop style:position="1.27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margin-left="1.905cm" fo:margin-right="0cm" fo:text-indent="0cm" style:auto-text-indent="false" style:page-number="auto"/>
    </style:style>
    <style:style style:name="P10" style:family="paragraph" style:parent-style-name="Standard">
      <style:paragraph-properties fo:margin-left="0.145cm" fo:margin-right="0cm" fo:text-align="center" style:justify-single-word="false" fo:text-indent="-0.14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693cm" fo:margin-right="0cm" fo:text-indent="0.84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8.467cm" fo:margin-right="0cm" fo:text-indent="0cm" style:auto-text-indent="false"/>
    </style:style>
    <style:style style:name="P14" style:family="paragraph" style:parent-style-name="Standard">
      <style:paragraph-properties fo:margin-left="8.467cm" fo:margin-right="0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10.054cm" fo:margin-right="0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3.387cm" fo:margin-right="0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3.387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造林種苗無償配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 table:number-columns-repeated="3"/>
        <table:table-column table:style-name="表格1.F"/>
        <table:table-column table:style-name="表格1.M"/>
        <table:table-row table:style-name="表格1.1">
          <table:table-cell table:style-name="表格1.A1" table:number-columns-spanned="6" office:value-type="string">
            <text:p text:style-name="P1">造　　　　　林　　　　　　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申　　請　　數　　量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預定</text:p>
            <text:p text:style-name="P1">配苗時間</text:p>
          </table:table-cell>
          <table:table-cell table:style-name="表格1.M1" table:number-rows-spanned="2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林班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地目</text:p>
          </table:table-cell>
          <table:table-cell table:style-name="表格1.A1" table:number-columns-spanned="2" office:value-type="string">
            <text:p text:style-name="P1">面積</text:p>
            <text:p text:style-name="P1">(公頃)</text:p>
          </table:table-cell>
          <table:covered-table-cell/>
          <table:table-cell table:style-name="表格1.A1" office:value-type="string">
            <text:p text:style-name="Text_20_body">土地所有權人</text:p>
            <text:p text:style-name="P1">(承租人)</text:p>
          </table:table-cell>
          <table:table-cell table:style-name="表格1.A1" table:number-columns-spanned="2" office:value-type="string">
            <text:p text:style-name="P1">面積</text:p>
            <text:p text:style-name="P1">(公頃)</text:p>
          </table:table-cell>
          <table:covered-table-cell/>
          <table:table-cell table:style-name="表格1.A1" office:value-type="string">
            <text:p text:style-name="P10">樹種</text:p>
          </table:table-cell>
          <table:table-cell table:style-name="表格1.A1" office:value-type="string">
            <text:p text:style-name="P1">新植或補植</text:p>
          </table:table-cell>
          <table:table-cell table:style-name="表格1.A1" office:value-type="string">
            <text:p text:style-name="P1">種苗數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Standard"/>
            <text:p text:style-name="Standard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M3" office:value-type="string">
            <text:p text:style-name="P4"/>
          </table:table-cell>
        </table:table-row>
      </table:table>
      <text:p text:style-name="P6">　　茲申請無償配撥上開造林用苗木，如有左列情事之一者，申請人願依政府核定價格賠償：</text:p>
      <text:list xml:id="list8653499981479706291" text:style-name="WW8Num1">
        <text:list-item>
          <text:p text:style-name="P7">已接受其他機關之無償配撥苗而無充分理由再受配。</text:p>
        </text:list-item>
        <text:list-item>
          <text:p text:style-name="P7">將受配撥種苗轉售圖利或受配種苗而不造林。</text:p>
        </text:list-item>
      </text:list>
      <text:p text:style-name="P11">此　致</text:p>
      <text:p text:style-name="P5"><text:tab/>台大實驗林管理處</text:p>
      <text:p text:style-name="P12"/>
      <text:p text:style-name="P12"/>
      <text:p text:style-name="P13"><text:span text:style-name="T4">申請人姓名：</text:span><text:span text:style-name="T5"> <text:s text:c="16"/></text:span><text:span text:style-name="T4">（簽章）</text:span></text:p>
      <text:p text:style-name="P15">住址：</text:p>
      <text:p text:style-name="P15"/>
      <text:p text:style-name="P15">電話：</text:p>
      <text:p text:style-name="P14">身分證編號：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8">中　華　民　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種苗無償配撥申請書</dc:title>
    <meta:initial-creator>a</meta:initial-creator>
    <meta:creation-date>2005-02-23T10:21:00</meta:creation-date>
    <dc:creator>MSI</dc:creator>
    <dc:date>2005-02-23T11:07:00</dc:date>
    <meta:editing-cycles>3</meta:editing-cycles>
    <meta:editing-duration>PT9M</meta:editing-duration>
    <meta:document-statistic meta:table-count="1" meta:image-count="0" meta:object-count="0" meta:page-count="1" meta:paragraph-count="28" meta:word-count="190" meta:character-count="237" meta:non-whitespace-character-count="190"/>
    <meta:generator>LibreOffice/5.2.4.2$Windows_x86 LibreOffice_project/3d5603e1122f0f102b62521720ab13a38a4e0eb0</meta:generator>
  </office:meta>
</office:document-meta>
</file>