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59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0.494cm" fo:text-indent="0.24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Calibri" style:font-size-asian="14pt" style:font-name-complex="Calibri"/>
    </style:style>
    <style:style style:name="T15" style:family="text">
      <style:text-properties fo:color="#ffffff" style:font-name="標楷體" fo:font-size="20pt" style:font-name-asian="標楷體" style:font-size-asian="20pt" style:font-name-complex="標楷體"/>
    </style:style>
    <style:style style:name="T16" style:family="text">
      <style:text-properties fo:color="#ffffff" style:font-name="標楷體" fo:font-size="20pt" style:font-name-asian="標楷體" style:font-size-asian="2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領</text:span><text:span text:style-name="T1"> <text:s text:c="12"/></text:span><text:span text:style-name="T1">據</text:span></text:p>
      <text:p text:style-name="P1"><draw:frame draw:style-name="fr1" draw:name="框架1" text:anchor-type="char" svg:x="12.912cm" svg:y="1.244cm" svg:width="2.54cm" svg:height="1.588cm" draw:z-index="1"><draw:text-box><text:p text:style-name="P2"><text:span text:style-name="T12">溢</text:span><text:span text:style-name="T14"> <text:s text:c="3"/></text:span><text:span text:style-name="T12">繳</text:span></text:p><text:p text:style-name="P3">重複繳納</text:p></draw:text-box></draw:frame><draw:frame draw:style-name="fr1" draw:name="框架2" text:anchor-type="char" svg:x="5.588cm" svg:y="1.085cm" svg:width="2.54cm" svg:height="1.588cm" draw:z-index="0"><draw:text-box><text:p text:style-name="P4">保管竹林</text:p><text:p text:style-name="P5"><text:span text:style-name="T12">保育竹林</text:span><text:span text:style-name="T14"> <text:s text:c="2"/></text:span></text:p><text:p text:style-name="P4">合作造林</text:p></draw:text-box></draw:frame><text:span text:style-name="T15">領</text:span><text:span text:style-name="T15"> <text:s text:c="12"/></text:span><text:span text:style-name="T15">據</text:span></text:p>
      <text:p text:style-name="P9"><text:span text:style-name="T4">茲收到</text:span><text:span text:style-name="T4"> <text:s/></text:span><text:span text:style-name="T4">貴處退還</text:span><text:span text:style-name="T4"> <text:s text:c="8"/></text:span><text:span text:style-name="T4">人○○○先生</text:span><text:span text:style-name="T4">/</text:span><text:span text:style-name="T4">女士</text:span><text:span text:style-name="T4"> <text:s text:c="4"/></text:span></text:p>
      <text:p text:style-name="P6"><draw:frame draw:style-name="fr1" draw:name="框架3" text:anchor-type="char" svg:x="12.515cm" svg:y="0.132cm" svg:width="3.493cm" svg:height="1.588cm" draw:z-index="2"><draw:text-box><text:p text:style-name="P11"><text:span text:style-name="T12">受</text:span><text:span text:style-name="T14"> <text:s/></text:span><text:span text:style-name="T12">益</text:span><text:span text:style-name="T14"> <text:s/></text:span><text:span text:style-name="T12">金</text:span></text:p><text:p text:style-name="P3">果實分收代金</text:p></draw:text-box></draw:frame><text:span text:style-name="T4">○○○營林區○○林班○○○號○○～○○○年度</text:span><text:span text:style-name="T4"> <text:s text:c="10"/></text:span></text:p>
      <text:p text:style-name="P6"><draw:frame draw:style-name="fr1" draw:name="框架4" text:anchor-type="char" svg:x="0.635cm" svg:y="0.079cm" svg:width="2.54cm" svg:height="1.588cm" draw:z-index="3"><draw:text-box><text:p text:style-name="P2"><text:span text:style-name="T12">本</text:span><text:span text:style-name="T14"> <text:s/></text:span><text:span text:style-name="T12">金</text:span></text:p><text:p text:style-name="P3">滯納金</text:p></draw:text-box></draw:frame><text:span text:style-name="T4">之</text:span><text:span text:style-name="T4"> <text:s text:c="7"/></text:span><text:span text:style-name="T4">，計新臺幣○○○元整。</text:span></text:p>
      <text:p text:style-name="P12"/>
      <text:p text:style-name="P13"><text:span text:style-name="T8">此</text:span><text:span text:style-name="T8"> <text:s text:c="5"/></text:span><text:span text:style-name="T8">致</text:span></text:p>
      <text:p text:style-name="P14"/>
      <text:p text:style-name="P15">國立臺灣大學生物資源暨農學院實驗林管理處</text:p>
      <text:p text:style-name="P15"/>
      <text:p text:style-name="P9"><text:span text:style-name="T4">具領人</text:span><text:span text:style-name="T4">(</text:span><text:span text:style-name="T4">簽章</text:span><text:span text:style-name="T4">):</text:span></text:p>
      <text:p text:style-name="P9"><text:span text:style-name="T4">身分證字號</text:span><text:span text:style-name="T4">:</text:span></text:p>
      <text:p text:style-name="P9"><text:span text:style-name="T4">住址</text:span><text:span text:style-name="T4">:</text:span></text:p>
      <text:p text:style-name="P10">電話：</text:p>
      <text:p text:style-name="P8"><text:span text:style-name="T4">□支票</text:span><text:span text:style-name="T4">(</text:span><text:span text:style-name="T4">寄送至所填之住址</text:span><text:span text:style-name="T4">)</text:span></text:p>
      <text:p text:style-name="P8"><text:span text:style-name="T4">□帳號：</text:span><text:span text:style-name="T6"> <text:s text:c="6"/></text:span><text:span text:style-name="T6">銀行</text:span><text:span text:style-name="T6">/</text:span><text:span text:style-name="T6">郵局</text:span><text:span text:style-name="T6"> <text:s text:c="25"/></text:span></text:p>
      <text:p text:style-name="P8"><text:span text:style-name="T4">(</text:span><text:span text:style-name="T4">除郵局及彰銀外其餘需扣手續費</text:span><text:span text:style-name="T4">30</text:span><text:span text:style-name="T4">元</text:span><text:span text:style-name="T4">)</text:span></text:p>
      <text:p text:style-name="P7"/>
      <text:p text:style-name="P1"><text:span text:style-name="T4">中華民國</text:span><text:span text:style-name="T4"> <text:s text:c="6"/></text:span><text:span text:style-name="T4">年</text:span><text:span text:style-name="T4"> <text:s text:c="6"/></text:span><text:span text:style-name="T4">月</text:span><text:span text:style-name="T4"> <text:s text:c="7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4-17T09:34:00</meta:creation-date>
    <dc:creator>www</dc:creator>
    <dc:date>2012-04-17T09:36:00</dc:date>
    <meta:editing-cycles>2</meta:editing-cycles>
    <meta:editing-duration>PT2M</meta:editing-duration>
    <meta:document-statistic meta:table-count="0" meta:image-count="0" meta:object-count="0" meta:page-count="1" meta:paragraph-count="24" meta:word-count="162" meta:character-count="311" meta:non-whitespace-character-count="176"/>
    <meta:generator>LibreOffice/5.2.4.2$Windows_x86 LibreOffice_project/3d5603e1122f0f102b62521720ab13a38a4e0eb0</meta:generator>
  </office:meta>
</office:document-meta>
</file>