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687in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0.3958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3.5222in"/>
    </style:style>
    <style:style style:name="Table2" style:family="table">
      <style:table-properties style:width="6.4736in" fo:margin-left="0in" table:align="left"/>
    </style:style>
    <style:style style:name="TableRow10" style:family="table-row">
      <style:table-row-properties style:min-row-height="0.288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93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868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85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89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715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93in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263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內文" style:family="paragraph">
      <style:paragraph-properties fo:line-height="25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618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6611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2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680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內文" style:family="paragraph">
      <style:paragraph-properties fo:line-height="250%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內文" style:list-style-name="LFO1" style:family="paragraph">
      <style:paragraph-properties fo:widows="2" fo:orphans="2" fo:margin-left="0.2222in" fo:text-indent="-0.222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list-style-name="LFO1" style:family="paragraph">
      <style:paragraph-properties fo:widows="2" fo:orphans="2" fo:margin-left="0.2222in" fo:text-indent="-0.22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list-style-name="LFO1" style:family="paragraph">
      <style:paragraph-properties fo:widows="2" fo:orphans="2" fo:margin-left="0.2222in" fo:text-indent="-0.2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list-style-name="LFO1" style:family="paragraph">
      <style:paragraph-properties fo:widows="2" fo:orphans="2" fo:margin-left="0.2222in" fo:text-indent="-0.22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2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1" style:family="table-row">
      <style:table-row-properties style:min-row-height="0.2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2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1.1451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6.843in"/>
    </style:style>
    <style:style style:name="Table182" style:family="table">
      <style:table-properties style:width="6.843in" fo:margin-left="0in" table:align="left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4.5083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4.7097in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資源暨農學院實驗林管理處工寮登記台帳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使</text:p>
            <text:p text:style-name="P13">用</text:p>
            <text:p text:style-name="P14">人</text:p>
          </table:table-cell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>　</text:p>
          </table:table-cell>
          <table:covered-table-cell/>
          <table:covered-table-cell/>
          <table:table-cell table:style-name="TableCell19" table:number-rows-spanned="12">
            <text:p text:style-name="P20">位置略圖</text:p>
            <text:p text:style-name="P21">　</text:p>
            <text:p text:style-name="P22">　</text:p>
            <text:p text:style-name="P23"><text:s/></text:p>
            <text:p text:style-name="P24">　</text:p>
            <text:p text:style-name="P25">　</text:p>
            <text:p text:style-name="P26">　</text:p>
            <text:p text:style-name="P27">　</text:p>
            <text:p text:style-name="P28">　</text:p>
            <text:p text:style-name="P29">　</text:p>
            <text:p text:style-name="P30">　</text:p>
            <text:p text:style-name="P31">　</text:p>
            <text:p text:style-name="P32">　　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地址</text:p>
          </table:table-cell>
          <table:covered-table-cell/>
          <table:table-cell table:style-name="TableCell37" table:number-columns-spanned="3">
            <text:p text:style-name="P38">　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3">
            <text:p text:style-name="P45">　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3">
            <text:p text:style-name="P49">座</text:p>
            <text:p text:style-name="P50">落</text:p>
          </table:table-cell>
          <table:table-cell table:style-name="TableCell51" table:number-columns-spanned="2">
            <text:p text:style-name="P52">林班</text:p>
          </table:table-cell>
          <table:covered-table-cell/>
          <table:table-cell table:style-name="TableCell53">
            <text:p text:style-name="P54">　</text:p>
          </table:table-cell>
          <table:table-cell table:style-name="TableCell55">
            <text:p text:style-name="P56">地號</text:p>
          </table:table-cell>
          <table:table-cell table:style-name="TableCell57">
            <text:p text:style-name="P58">　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土名</text:p>
          </table:table-cell>
          <table:covered-table-cell/>
          <table:table-cell table:style-name="TableCell64">
            <text:p text:style-name="P65">　</text:p>
          </table:table-cell>
          <table:table-cell table:style-name="TableCell66">
            <text:p text:style-name="P67">地別</text:p>
          </table:table-cell>
          <table:table-cell table:style-name="TableCell68">
            <text:p text:style-name="P69">　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面積</text:p>
          </table:table-cell>
          <table:covered-table-cell/>
          <table:table-cell table:style-name="TableCell75" table:number-columns-spanned="3">
            <text:p text:style-name="P76"><text:span text:style-name="T77">m</text:span><text:span text:style-name="T78">2</text:span><text:span text:style-name="T79">　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申請文號</text:p>
          </table:table-cell>
          <table:covered-table-cell/>
          <table:covered-table-cell/>
          <table:table-cell table:style-name="TableCell84" table:number-columns-spanned="3">
            <text:p text:style-name="P85">　<text:s text:c="2"/>年 <text:s text:c="4"/>月 <text:s text:c="3"/>日</text:p>
            <text:p text:style-name="P86"><text:s text:c="2"/>管字第 <text:s text:c="8"/>號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p text:style-name="P90">建築材料</text:p>
          </table:table-cell>
          <table:covered-table-cell/>
          <table:covered-table-cell/>
          <table:table-cell table:style-name="TableCell91" table:number-columns-spanned="3">
            <text:p text:style-name="P92">　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4">
            <text:p text:style-name="P96"/>
            <text:p text:style-name="P97"/>
            <text:p text:style-name="P98">四</text:p>
            <text:p text:style-name="P99"/>
            <text:p text:style-name="P100"/>
            <text:p text:style-name="P101"/>
            <text:p text:style-name="P102"/>
            <text:p text:style-name="P103"/>
            <text:p text:style-name="P104">至</text:p>
          </table:table-cell>
          <table:covered-table-cell/>
          <table:table-cell table:style-name="TableCell105">
            <text:p text:style-name="P106">東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西</text:p>
          </table:table-cell>
          <table:table-cell table:style-name="TableCell114" table:number-columns-spanned="3">
            <text:p text:style-name="P115">　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南</text:p>
          </table:table-cell>
          <table:table-cell table:style-name="TableCell121" table:number-columns-spanned="3">
            <text:p text:style-name="P122">　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北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7">
            <text:p text:style-name="P133">調</text:p>
            <text:p text:style-name="P134">　</text:p>
            <text:p text:style-name="P135">查</text:p>
            <text:p text:style-name="P136">　</text:p>
            <text:p text:style-name="P137">事</text:p>
            <text:p text:style-name="P138">　</text:p>
            <text:p text:style-name="P139">項</text:p>
          </table:table-cell>
          <table:covered-table-cell/>
          <table:table-cell table:style-name="TableCell140" table:number-columns-spanned="5" table:number-rows-spanned="7">
            <text:list text:style-name="LFO1" text:continue-numbering="true">
              <text:list-item>
                <text:p text:style-name="P141">座標 X <text:s text:c="9"/>Y</text:p>
              </text:list-item>
              <text:list-item>
                <text:p text:style-name="P142"><text:span text:style-name="T143">工寮面積</text:span><text:span text:style-name="T144"><text:s text:c="8"/></text:span><text:span text:style-name="T145">平方公尺，長</text:span><text:span text:style-name="T146"><text:s text:c="5"/></text:span><text:span text:style-name="T147">公尺、寬</text:span><text:span text:style-name="T148"><text:s text:c="6"/></text:span><text:span text:style-name="T149">公尺。</text:span></text:p>
              </text:list-item>
              <text:list-item>
                <text:p text:style-name="P150"><text:span text:style-name="T151">脊樑高度</text:span><text:span text:style-name="T152"><text:s text:c="7"/></text:span><text:span text:style-name="T153">公尺，簷高</text:span><text:span text:style-name="T154"><text:s text:c="4"/></text:span><text:span text:style-name="T155"><text:s/></text:span><text:span text:style-name="T156"><text:s text:c="2"/></text:span><text:span text:style-name="T157">公尺。</text:span></text:p>
              </text:list-item>
              <text:list-item>
                <text:p text:style-name="P158"><text:span text:style-name="T159">距離通行道路(省道、縣道、鄉道)</text:span><text:span text:style-name="T160"><text:s text:c="7"/></text:span><text:span text:style-name="T161">公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</table:table>
      <text:p text:style-name="P180"><text:s text:c="2"/>調查人：<text:s text:c="7"/><text:s text:c="3"/><text:s text:c="3"/>管理員：<text:s text:c="8"/><text:s text:c="5"/>區主任：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相片圖</text:p>
          </table:table-cell>
        </table:table-row>
        <table:table-row table:style-name="TableRow187">
          <table:table-cell table:style-name="TableCell188">
            <text:p text:style-name="P189">　　</text:p>
            <text:p text:style-name="P190">　</text:p>
            <text:p text:style-name="P191">　</text:p>
            <text:p text:style-name="P192">　</text:p>
            <text:p text:style-name="P193">　</text:p>
            <text:p text:style-name="P194">　</text:p>
            <text:p text:style-name="P195">　</text:p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  <text:p text:style-name="P200">　</text:p>
            <text:p text:style-name="P201">　</text:p>
            <text:p text:style-name="P202">　</text:p>
            <text:p text:style-name="P203">　</text:p>
            <text:p text:style-name="P204">　</text:p>
            <text:p text:style-name="P205">　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</meta:initial-creator>
    <dc:creator>湘如</dc:creator>
    <meta:creation-date>2018-04-16T08:55:00Z</meta:creation-date>
    <dc:date>2018-04-16T08:55:00Z</dc:date>
    <meta:print-date>2017-09-12T08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4" meta:character-count="430" meta:row-count="3" meta:non-whitespace-character-count="367"/>
  </office:meta>
</office:document-meta>
</file>