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承</text:span><text:span text:style-name="T1"> </text:span><text:span text:style-name="T1">諾</text:span><text:span text:style-name="T1"> </text:span><text:span text:style-name="T1">書</text:span></text:p>
      <text:p text:style-name="P6"><text:span text:style-name="T3">立承諾書人為採運</text:span><text:span text:style-name="T3"> <text:s text:c="11"/></text:span><text:span text:style-name="T3">營林區</text:span><text:span text:style-name="T3"> <text:s text:c="7"/></text:span><text:span text:style-name="T3">林班第</text:span><text:span text:style-name="T3"> <text:s text:c="6"/></text:span><text:span text:style-name="T3">號</text:span></text:p>
      <text:p text:style-name="Standard"><text:span text:style-name="T3">地之農林產物，申准架設索道，地點自</text:span><text:span text:style-name="T3"> <text:s text:c="7"/></text:span><text:span text:style-name="T3">營林區</text:span><text:span text:style-name="T3"> <text:s text:c="2"/></text:span><text:span text:style-name="T3">林班</text:span><text:span text:style-name="T3"> <text:s text:c="2"/></text:span><text:span text:style-name="T3">號</text:span></text:p>
      <text:p text:style-name="Standard"><text:span text:style-name="T3">地起至</text:span><text:span text:style-name="T3"> <text:s text:c="12"/></text:span><text:span text:style-name="T3">營林區</text:span><text:span text:style-name="T3"> <text:s text:c="5"/></text:span><text:span text:style-name="T3">林班</text:span><text:span text:style-name="T3"> <text:s text:c="2"/></text:span><text:span text:style-name="T3">止，全長為</text:span><text:span text:style-name="T3"> <text:s text:c="9"/></text:span><text:span text:style-name="T3">公</text:span></text:p>
      <text:p text:style-name="Standard"><text:span text:style-name="T3">尺</text:span><text:span text:style-name="T3">(</text:span><text:span text:style-name="T3">如附圖</text:span><text:span text:style-name="T3">)</text:span><text:span text:style-name="T3">，願遵守條件如后：</text:span></text:p>
      <text:p text:style-name="Standard"><text:span text:style-name="T3">一、架設期限自民國</text:span><text:span text:style-name="T3"> <text:s text:c="2"/></text:span><text:span text:style-name="T3">年</text:span><text:span text:style-name="T3"> <text:s text:c="2"/></text:span><text:span text:style-name="T3">月</text:span><text:span text:style-name="T3"> <text:s/></text:span><text:span text:style-name="T3">日起至</text:span><text:span text:style-name="T3"> <text:s/></text:span><text:span text:style-name="T3">年</text:span><text:span text:style-name="T3"> <text:s/></text:span><text:span text:style-name="T3">月</text:span><text:span text:style-name="T3"> </text:span><text:span text:style-name="T3">日止計</text:span><text:span text:style-name="T3"> <text:s text:c="3"/></text:span><text:span text:style-name="T3">個月，期滿後除經</text:span><text:span text:style-name="T3"> <text:s/></text:span><text:span text:style-name="T3">貴處同意延期者外，本人負責於一個月內將所設施之索道無條件全部拆除，恢復原狀。</text:span></text:p>
      <text:p text:style-name="Standard"><text:span text:style-name="T3">二、所有本索道之安全設施概由本人負責，如有事故發生概與</text:span><text:span text:style-name="T3"> <text:s/></text:span><text:span text:style-name="T3">貴處無關。</text:span></text:p>
      <text:p text:style-name="Standard"><text:span text:style-name="T3">三、本索道為專供搬運經核准採取搬運之農林產物，非經</text:span><text:span text:style-name="T3"> <text:s/></text:span><text:span text:style-name="T3">貴處同意決不轉讓轉借他人使用。</text:span></text:p>
      <text:p text:style-name="P2">四、貴處認為業務上有必要拆除時，本人同意無條件在指定時限內自行拆除。</text:p>
      <text:p text:style-name="Standard"><text:span text:style-name="T3">五、未經</text:span><text:span text:style-name="T3"> <text:s/></text:span><text:span text:style-name="T3">貴處核准而擅自砍伐索道障礙木時，願意照山價三倍賠償，絕無異議。</text:span></text:p>
      <text:p text:style-name="P2"><text:s text:c="4"/></text:p>
      <text:p text:style-name="Standard"><text:span text:style-name="T3"><text:s text:c="4"/></text:span><text:span text:style-name="T3">此致</text:span></text:p>
      <text:p text:style-name="P2"/>
      <text:p text:style-name="P2">國立臺灣大學生物資源暨農學院實驗林管理處</text:p>
      <text:p text:style-name="Standard"><text:span text:style-name="T3"><text:s text:c="29"/></text:span><text:span text:style-name="T3">立承諾書人</text:span><text:span text:style-name="T3"> </text:span><text:span text:style-name="T3">姓名：</text:span><text:span text:style-name="T3"> <text:s text:c="10"/></text:span><text:span text:style-name="T3">印鑑</text:span></text:p>
      <text:p text:style-name="P4">身份証字號：</text:p>
      <text:p text:style-name="P4">住址：</text:p>
      <text:p text:style-name="P4">電話：</text:p>
      <text:p text:style-name="P4"/>
      <text:p text:style-name="P4"/>
      <text:p text:style-name="P1"><text:span text:style-name="T3">中華民國</text:span><text:span text:style-name="T3"> <text:s text:c="12"/></text:span><text:span text:style-name="T3">年</text:span><text:span text:style-name="T3"> <text:s text:c="12"/></text:span><text:span text:style-name="T3">月</text:span><text:span text:style-name="T3"> <text:s text:c="11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</meta:initial-creator>
    <meta:creation-date>2012-02-02T11:52:00</meta:creation-date>
    <dc:creator>www</dc:creator>
    <dc:date>2012-04-16T16:09:00</dc:date>
    <meta:editing-cycles>5</meta:editing-cycles>
    <meta:editing-duration>PT1H16M</meta:editing-duration>
    <meta:document-statistic meta:table-count="0" meta:image-count="0" meta:object-count="0" meta:page-count="1" meta:paragraph-count="18" meta:word-count="327" meta:character-count="514" meta:non-whitespace-character-count="327"/>
    <meta:generator>LibreOffice/5.2.4.2$Windows_x86 LibreOffice_project/3d5603e1122f0f102b62521720ab13a38a4e0eb0</meta:generator>
  </office:meta>
</office:document-meta>
</file>