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margin-top="0cm" fo:margin-bottom="0.212cm" loext:contextual-spacing="false" fo:line-height="1.058cm" fo:text-align="center" style:justify-single-word="false"/>
      <style:text-properties style:font-name="標楷體" fo:font-size="20pt" fo:letter-spacing="0.007cm" fo:font-weight="bold" style:font-name-asian="標楷體" style:font-size-asian="20pt" style:font-weight-asian="bold" style:font-size-complex="20pt"/>
    </style:style>
    <style:style style:name="P3" style:family="paragraph" style:parent-style-name="Standard" style:list-style-name="WW8Num4">
      <style:paragraph-properties fo:margin-top="0.212cm" fo:margin-bottom="0.212cm" loext:contextual-spacing="false" fo:line-height="150%"/>
    </style:style>
    <style:style style:name="P4" style:family="paragraph" style:parent-style-name="Standard" style:list-style-name="WW8Num4">
      <style:paragraph-properties fo:margin-top="0.212cm" fo:margin-bottom="0cm" loext:contextual-spacing="false" fo:line-height="150%"/>
      <style:text-properties style:font-name="標楷體" fo:font-size="14pt" style:font-name-asian="標楷體" style:font-size-asian="14pt" style:font-size-complex="14pt"/>
    </style:style>
    <style:style style:name="P5" style:family="paragraph" style:parent-style-name="Standard" style:list-style-name="WW8Num6">
      <style:paragraph-properties fo:margin-top="0.212cm" fo:margin-bottom="0cm" loext:contextual-spacing="false" fo:line-height="150%"/>
      <style:text-properties style:font-name="標楷體" fo:font-size="14pt" style:font-name-asian="標楷體" style:font-size-asian="14pt" style:font-size-complex="14pt"/>
    </style:style>
    <style:style style:name="P6" style:family="paragraph" style:parent-style-name="Standard" style:list-style-name="WW8Num4">
      <style:paragraph-properties fo:margin-top="0.212cm" fo:margin-bottom="0cm" loext:contextual-spacing="false" fo:line-height="150%"/>
      <style:text-properties style:font-name="標楷體" fo:font-size="14pt" style:font-name-asian="標楷體" style:font-size-asian="14pt" style:font-size-complex="14pt"/>
    </style:style>
    <style:style style:name="P7" style:family="paragraph" style:parent-style-name="Standard" style:list-style-name="WW8Num6">
      <style:paragraph-properties fo:margin-top="0.212cm" fo:margin-bottom="0cm" loext:contextual-spacing="false" fo:line-height="150%"/>
    </style:style>
    <style:style style:name="P8" style:family="paragraph" style:parent-style-name="Standard" style:list-style-name="WW8Num6">
      <style:paragraph-properties fo:margin-top="0.212cm" fo:margin-bottom="0cm" loext:contextual-spacing="false" fo:line-height="150%" fo:text-align="justify" style:justify-single-word="false"/>
    </style:style>
    <style:style style:name="P9" style:family="paragraph" style:parent-style-name="Standard" style:list-style-name="WW8Num6">
      <style:paragraph-properties fo:margin-top="0.212cm" fo:margin-bottom="0cm" loext:contextual-spacing="false" fo:line-height="150%"/>
    </style:style>
    <style:style style:name="P10" style:family="paragraph" style:parent-style-name="Standard" style:master-page-name="Standard">
      <style:paragraph-properties fo:line-height="1.058cm" fo:text-align="center" style:justify-single-word="false" style:page-number="auto"/>
      <style:text-properties style:font-name="標楷體" fo:font-size="20pt" fo:letter-spacing="0.007cm" fo:font-weight="bold" style:font-name-asian="標楷體" style:font-size-asian="20pt" style:font-weight-asian="bold" style:font-size-complex="20pt"/>
    </style:style>
    <style:style style:name="T1" style:family="text">
      <style:text-properties style:font-name="標楷體" fo:font-size="20pt" fo:letter-spacing="0.007cm" fo:font-weight="bold" style:font-name-asian="標楷體" style:font-size-asian="20pt" style:font-weight-asian="bold" style:font-size-complex="20pt"/>
    </style:style>
    <style:style style:name="T2" style:family="text">
      <style:text-properties style:font-name="標楷體" fo:font-size="10pt" fo:letter-spacing="0.007cm" style:font-name-asian="標楷體" style:font-size-asian="1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fo:background-color="#d8d8d8" loext:char-shading-value="0" style:font-name-asian="標楷體"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臺灣大學生物資源暨農學院附設單位</text:p>
      <text:p text:style-name="P2">受理申請小面積林地供公共設施案件處理要點</text:p>
      <text:p text:style-name="P1"><text:span text:style-name="T2">100年5月20日99學年度第2次校務發展規劃委員會通過</text:span></text:p>
      <text:list xml:id="list791918977519624933" text:style-name="WW8Num4">
        <text:list-item>
          <text:p text:style-name="P3"><text:span text:style-name="T3">國立</text:span><text:span text:style-name="T6">臺</text:span><text:span text:style-name="T3">灣大學</text:span><text:span text:style-name="T3">(</text:span><text:span text:style-name="T3">以下簡稱本校</text:span><text:span text:style-name="T3">)</text:span><text:span text:style-name="T6">生物資源暨農學院</text:span><text:span text:style-name="T3">(</text:span><text:span text:style-name="T3">以下簡稱本院</text:span><text:span text:style-name="T3">)</text:span><text:span text:style-name="T3">為因應轄內政府機關申請使用本院附設單位林地建置公共設施，簡化案件處理流程，特訂定本要點。</text:span></text:p>
        </text:list-item>
        <text:list-item>
          <text:p text:style-name="P4">申請案件如合於下列各項要件，得由本院附設單位逕行審酌核准與否，並報校核備。</text:p>
        </text:list-item>
      </text:list>
      <text:list xml:id="list5135780441767612382" text:style-name="WW8Num6">
        <text:list-item>
          <text:p text:style-name="P5">申請者必須為政府機關。</text:p>
        </text:list-item>
        <text:list-item>
          <text:p text:style-name="P8"><text:span text:style-name="T3">申請建置之公共設施必須無礙本院附設單位業務經營，且為當地</text:span><text:span text:style-name="T7">社區民生或消防所必要之簡易自來水系統、排水系統、廣播系統、路燈照明系統，及簡易氣象觀測系統、涼亭、觀景台及景觀步道。</text:span></text:p>
        </text:list-item>
        <text:list-item>
          <text:p text:style-name="P7"><text:span text:style-name="T3">同一政府機關申請用地面積累計必須在</text:span><text:span text:style-name="T7">100平方公尺以下</text:span><text:span text:style-name="T3">。</text:span></text:p>
        </text:list-item>
        <text:list-item>
          <text:p text:style-name="P7"><text:span text:style-name="T3">申請地點如屬契約林地，必須由申請者提具該林地契約人之書面聲明，承諾無條件終止該申請範圍林地之契約，並將該林地交還本院附設單位。</text:span></text:p>
        </text:list-item>
      </text:list>
      <text:list xml:id="list101338863540845" text:continue-list="list791918977519624933" text:style-name="WW8Num4">
        <text:list-item>
          <text:p text:style-name="P4">經核准案件須由申請者與本院附設單位簽訂使用契約書，其格式內容如附件。</text:p>
        </text:list-item>
        <text:list-item>
          <text:p text:style-name="P4">本要點報經本校核定後施行，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St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 style:num-format="1, 2, 3, ..." text:start-value="2">
        <style:list-level-properties text:list-level-position-and-space-mode="label-alignment">
          <style:list-level-label-alignment text:label-followed-by="listtab" text:list-tab-stop-position="0.609cm" fo:text-indent="-0.60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6z0" style:num-suffix="、" style:num-format="壹, 貳, 參, ...">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7z0" style:num-suffix="、" style:num-format="壹, 貳, 參, ...">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50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農學院實驗林管理處受理申請小面積林地供公共設施案件處理要點</dc:title>
    <meta:initial-creator>NTUCC</meta:initial-creator>
    <meta:creation-date>2012-02-03T10:10:00</meta:creation-date>
    <dc:creator>USER</dc:creator>
    <dc:date>2012-02-03T10:11:00</dc:date>
    <meta:print-date>2011-01-04T10:08:00</meta:print-date>
    <meta:editing-cycles>4</meta:editing-cycles>
    <meta:editing-duration>PT2M</meta:editing-duration>
    <meta:document-statistic meta:table-count="0" meta:image-count="0" meta:object-count="0" meta:page-count="1" meta:paragraph-count="11" meta:word-count="423" meta:character-count="433" meta:non-whitespace-character-count="433"/>
    <meta:generator>LibreOffice/5.2.4.2$Windows_x86 LibreOffice_project/3d5603e1122f0f102b62521720ab13a38a4e0eb0</meta:generator>
  </office:meta>
</office:document-meta>
</file>