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20pt" fo:letter-spacing="0.042cm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0cm" fo:margin-right="0cm" fo:text-indent="1.586cm" style:auto-text-indent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cm" fo:margin-right="0cm" fo:text-indent="1.586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cm" fo:margin-right="0cm" fo:margin-top="0.318cm" fo:margin-bottom="0cm" loext:contextual-spacing="false" fo:text-indent="1.693cm" style:auto-text-indent="false"/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indent="1.693cm" style:auto-text-indent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4.108cm" fo:margin-right="0cm" fo:text-indent="-0.616cm" style:auto-text-indent="false"/>
    </style:style>
    <style:style style:name="P10" style:family="paragraph" style:parent-style-name="Standard">
      <style:paragraph-properties fo:margin-left="4.108cm" fo:margin-right="0cm" fo:text-indent="-0.616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style:font-name-asian="Times New Roman" style:font-size-asian="16pt" style:font-name-complex="Times New Roman" style:font-size-complex="16pt"/>
    </style:style>
    <style:style style:name="T8" style:family="text">
      <style:text-properties style:font-name-asian="標楷體"/>
    </style:style>
    <style:style style:name="T9" style:family="text">
      <style:text-properties fo:font-size="20pt" fo:letter-spacing="0.042cm" style:font-name-asian="標楷體" style:font-size-asian="20pt" style:font-size-complex="20pt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8.054cm" svg:y="0.99cm" svg:width="3.069cm" svg:height="2.566cm" draw:z-index="0"><draw:text-box><text:p text:style-name="P1">合作造林</text:p><text:p text:style-name="P1">保育竹林</text:p><text:p text:style-name="P3"/><text:p text:style-name="P3"/><text:p text:style-name="P3"/><text:p text:style-name="P3"/></draw:text-box></draw:frame>申請書</text:p>
      <text:p text:style-name="Standard"><text:span text:style-name="T1">民承租貴處第</text:span><text:span text:style-name="T5"> <text:s text:c="3"/></text:span><text:span text:style-name="T1">林班</text:span><text:span text:style-name="T5"> <text:s text:c="5"/></text:span><text:span text:style-name="T1">號</text:span><text:span text:style-name="T7"> <text:s text:c="12"/></text:span><text:span text:style-name="T1">面積</text:span><text:span text:style-name="T5"> <text:s text:c="2"/></text:span><text:span text:style-name="T5"><text:s text:c="3"/></text:span><text:span text:style-name="T5"><text:s/></text:span><text:span text:style-name="T1">公頃，</text:span><text:span text:style-name="T1">今因契約書遺失，申請補發該號契約書</text:span><text:span text:style-name="T1">。</text:span><text:span text:style-name="T5"> <text:s text:c="2"/></text:span></text:p>
      <text:p text:style-name="P5"/>
      <text:p text:style-name="P5"/>
      <text:p text:style-name="P6"><text:span text:style-name="T8">此</text:span><text:span text:style-name="T10"> <text:s text:c="3"/></text:span><text:span text:style-name="T8">致</text:span></text:p>
      <text:p text:style-name="P7"><text:span text:style-name="T3">營林區</text:span><text:span text:style-name="T5"> <text:s text:c="2"/></text:span></text:p>
      <text:p text:style-name="P8"/>
      <text:p text:style-name="P2">國立臺灣大學生物資源</text:p>
      <text:p text:style-name="Standard"><text:span text:style-name="T3">暨農學院實驗林管理處</text:span><text:span text:style-name="T5"> <text:s/></text:span><text:span text:style-name="T3">王</text:span></text:p>
      <text:p text:style-name="P2"/>
      <text:p text:style-name="P9"><text:span text:style-name="T3">申</text:span><text:span text:style-name="T5"> <text:s/></text:span><text:span text:style-name="T3">請</text:span><text:span text:style-name="T5"> <text:s/></text:span><text:span text:style-name="T3">人：</text:span></text:p>
      <text:p text:style-name="P9"><text:span text:style-name="T3">住</text:span><text:span text:style-name="T5"> <text:s text:c="5"/></text:span><text:span text:style-name="T3">址：</text:span></text:p>
      <text:p text:style-name="P10">身份証號碼：</text:p>
      <text:p text:style-name="P9"><text:span text:style-name="T3">電</text:span><text:span text:style-name="T5"> <text:s text:c="5"/></text:span><text:span text:style-name="T3">話：</text:span></text:p>
      <text:p text:style-name="P10"/>
      <text:p text:style-name="P2"/>
      <text:p text:style-name="P2"/>
      <text:p text:style-name="Standard"><text:span text:style-name="T1">中</text:span><text:span text:style-name="T7"> </text:span><text:span text:style-name="T5"><text:s/></text:span><text:span text:style-name="T1">華</text:span><text:span text:style-name="T7"> </text:span><text:span text:style-name="T5"><text:s/></text:span><text:span text:style-name="T1">民</text:span><text:span text:style-name="T7"> </text:span><text:span text:style-name="T5"><text:s/></text:span><text:span text:style-name="T1">國</text:span><text:span text:style-name="T5"> <text:s text:c="2"/></text:span><text:span text:style-name="T5"><text:s text:c="8"/></text:span><text:span text:style-name="T1">年</text:span><text:span text:style-name="T5"> </text:span><text:span text:style-name="T5"><text:s text:c="10"/></text:span><text:span text:style-name="T5"><text:s/></text:span><text:span text:style-name="T1">月</text:span><text:span text:style-name="T5"> </text:span><text:span text:style-name="T5"><text:s text:c="2"/></text:span><text:span text:style-name="T5"><text:s/></text:span><text:span text:style-name="T5"><text:s text:c="8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鑑界申請書</dc:title>
    <meta:initial-creator>www</meta:initial-creator>
    <meta:creation-date>2011-05-11T11:14:00</meta:creation-date>
    <dc:creator>www</dc:creator>
    <dc:date>2012-04-17T09:28:00</dc:date>
    <meta:print-date>2011-05-11T11:14:00</meta:print-date>
    <meta:editing-cycles>3</meta:editing-cycles>
    <meta:editing-duration>PT2M</meta:editing-duration>
    <meta:document-statistic meta:table-count="0" meta:image-count="0" meta:object-count="0" meta:page-count="1" meta:paragraph-count="13" meta:word-count="92" meta:character-count="191" meta:non-whitespace-character-count="92"/>
    <meta:generator>LibreOffice/5.2.4.2$Windows_x86 LibreOffice_project/3d5603e1122f0f102b62521720ab13a38a4e0eb0</meta:generator>
  </office:meta>
</office:document-meta>
</file>