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28cm" style:page-number="auto" table:align="left" style:writing-mode="lr-tb"/>
    </style:style>
    <style:style style:name="表格1.A" style:family="table-column">
      <style:table-column-properties style:column-width="10.795cm"/>
    </style:style>
    <style:style style:name="表格1.B" style:family="table-column">
      <style:table-column-properties style:column-width="6.0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1.131cm" fo:margin-right="0cm" fo:margin-top="0cm" fo:margin-bottom="0.318cm" loext:contextual-spacing="false" fo:line-height="0.811cm" fo:text-align="start" style:justify-single-word="false" fo:text-indent="-1.131cm" style:auto-text-indent="false"/>
      <style:text-properties fo:font-size="14pt" fo:letter-spacing="0.053cm" style:font-size-asian="14pt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style:snap-to-layout-grid="false"/>
      <style:text-properties fo:font-size="9pt" style:font-name-asian="標楷體" style:font-size-asian="9pt" style:font-size-complex="9pt"/>
    </style:style>
    <style:style style:name="P4" style:family="paragraph" style:parent-style-name="Standard">
      <style:paragraph-properties fo:line-height="0.564cm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811cm" fo:text-align="justify" fo:text-align-last="justify" style:justify-single-word="false"/>
      <style:text-properties fo:font-size="14pt" fo:letter-spacing="0.053cm" style:font-name-asian="標楷體" style:font-size-asian="14pt"/>
    </style:style>
    <style:style style:name="P7" style:family="paragraph" style:parent-style-name="Standard">
      <style:paragraph-properties fo:margin-top="0.318cm" fo:margin-bottom="0cm" loext:contextual-spacing="false" fo:line-height="0.564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-0.127cm" fo:margin-right="0cm" fo:line-height="0.564cm" fo:text-indent="0cm" style:auto-text-indent="false"/>
    </style:style>
    <style:style style:name="P9" style:family="paragraph" style:parent-style-name="Standard">
      <style:paragraph-properties fo:margin-left="1.131cm" fo:margin-right="0cm" fo:margin-top="0cm" fo:margin-bottom="0.318cm" loext:contextual-spacing="false" fo:line-height="0.811cm" fo:text-indent="-1.131cm" style:auto-text-indent="false"/>
    </style:style>
    <style:style style:name="P10" style:family="paragraph" style:parent-style-name="Standard">
      <style:paragraph-properties fo:margin-left="1.131cm" fo:margin-right="0cm" fo:margin-top="0cm" fo:margin-bottom="0.318cm" loext:contextual-spacing="false" fo:line-height="0.811cm" fo:text-indent="-1.131cm" style:auto-text-indent="false"/>
      <style:text-properties fo:font-size="14pt" fo:letter-spacing="0.053cm" style:font-name-asian="標楷體" style:font-size-asian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fo:letter-spacing="0.053cm" style:font-name-asian="標楷體" style:font-size-asian="14pt"/>
    </style:style>
    <style:style style:name="T3" style:family="text">
      <style:text-properties fo:font-size="14pt" fo:letter-spacing="0.053cm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font-size="9pt" style:font-name-asian="標楷體" style:font-size-asian="9pt" style:font-size-complex="9pt"/>
    </style:style>
    <style:style style:name="T6" style:family="text">
      <style:text-properties fo:font-size="9pt" style:font-name-asian="標楷體" style:font-size-asian="9pt" style:font-size-complex="9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3" office:value-type="string">
            <text:p text:style-name="P7">保管、保育竹林及合作造林竹材驗放實施要點</text:p>
          </table:table-cell>
          <table:table-cell table:style-name="表格1.B1" office:value-type="string">
            <text:p text:style-name="P8"><text:span text:style-name="T5">本處73.06.09</text:span><text:span text:style-name="T5">第</text:span><text:span text:style-name="T5">246</text:span><text:span text:style-name="T5">次</text:span><text:span text:style-name="T5">業務</text:span><text:span text:style-name="T5">會議通過</text:span><text:span text:style-name="T5">實施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"><text:span text:style-name="T7">78.12.01</text:span><text:span text:style-name="T7">第</text:span><text:span text:style-name="T7">312</text:span><text:span text:style-name="T7">次</text:span><text:span text:style-name="T7">業務</text:span><text:span text:style-name="T7">會議通過</text:span><text:span text:style-name="T7">修改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"><text:span text:style-name="T7">79.09.08</text:span><text:span text:style-name="T7">第</text:span><text:span text:style-name="T7">321</text:span><text:span text:style-name="T7">次</text:span><text:span text:style-name="T7">業務</text:span><text:span text:style-name="T7">會議通過</text:span><text:span text:style-name="T7">修改</text:span></text:p>
          </table:table-cell>
        </table:table-row>
      </table:table>
      <text:p text:style-name="P5"/>
      <text:p text:style-name="P9"><text:span text:style-name="T2">一、</text:span><text:span text:style-name="T2">國立台灣大學</text:span><text:span text:style-name="T2">生物資源暨</text:span><text:span text:style-name="T2">農學院實驗林</text:span><text:span text:style-name="T2">管</text:span><text:span text:style-name="T2">理處(以下簡稱本處)</text:span><text:span text:style-name="T2">為加強</text:span><text:span text:style-name="T2">保管、保育竹林及合作造林</text:span><text:span text:style-name="T2">竹材伐運管理，茲參照「森林法」、「國有林林產物處分規則」及有關法令</text:span><text:span text:style-name="T2">之</text:span><text:span text:style-name="T2">規定，訂</text:span><text:span text:style-name="T2">定</text:span><text:span text:style-name="T2">本要點</text:span><text:span text:style-name="T2">。</text:span></text:p>
      <text:p text:style-name="P10">二、凡經核准伐運之竹類，除由營林區發給竹材伐運許可證外，應於竹材驗放前派員前往現場勘查，經確認其竹材來源正當後再予查驗放行。</text:p>
      <text:p text:style-name="P10">三、查驗時，查驗人員應將查驗日期、竹種、數量等記載於竹材伐運許可證背面，並加蓋職章後交與竹林人持作搬運受檢憑證。及填造乙種林產物查驗明細表二份、一份留存營林區、一份報處。</text:p>
      <text:p text:style-name="P10">四、竹材之驗放，依照「林產物伐採查驗規則」第十六條第三款之規定免蓋放行印記。</text:p>
      <text:p text:style-name="P1">五、經核准砍伐之竹材，未經驗放前，除可由砍伐現場集運至卡車路旁，待查驗放行外，竹林人不得私自搬動，否則以違反森林法第四十五條之規定論處，並依同法第五十六條之規定處罰之。</text:p>
      <text:p text:style-name="P6">六、本要點經本處業務會議通過後實施，修改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管、保育竹林及合作造林竹材驗放實施要點</dc:title>
    <meta:initial-creator>www</meta:initial-creator>
    <meta:creation-date>2004-11-05T15:06:00</meta:creation-date>
    <dc:creator>www</dc:creator>
    <dc:date>2004-11-05T15:16:00</dc:date>
    <meta:editing-cycles>2</meta:editing-cycles>
    <meta:editing-duration>PT8M</meta:editing-duration>
    <meta:document-statistic meta:table-count="1" meta:image-count="0" meta:object-count="0" meta:page-count="1" meta:paragraph-count="10" meta:word-count="439" meta:character-count="466" meta:non-whitespace-character-count="466"/>
    <meta:generator>LibreOffice/5.2.4.2$Windows_x86 LibreOffice_project/3d5603e1122f0f102b62521720ab13a38a4e0eb0</meta:generator>
  </office:meta>
</office:document-meta>
</file>