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917cm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非小面積公設案件</text:span><text:span text:style-name="T1">(100</text:span><text:span text:style-name="T1">平方公尺以上</text:span><text:span text:style-name="T1">)</text:span></text:p>
      <text:list xml:id="list6233291964650308793" text:style-name="WW8Num1">
        <text:list-item>
          <text:p text:style-name="P1"><text:span text:style-name="T1">檢視屆期契約，製作表格，各單位於半年前屆期將續約者，創號發函</text:span><text:span text:style-name="T3">分別發文請營林區</text:span><text:span text:style-name="T3">(</text:span><text:span text:style-name="T3">現況調查表、座標、現場照片</text:span><text:span text:style-name="T3">)</text:span><text:span text:style-name="T3">；請借用單位來函申請續借。</text:span></text:p>
        </text:list-item>
        <text:list-item>
          <text:p text:style-name="P1"><text:span text:style-name="T3">將營林區現況調查資料彙整及配合借用單位回函，排定日期會同現勘及測量，且現況無誤後</text:span><text:span text:style-name="T3">(</text:span><text:span text:style-name="T3">會勘紀錄、現場照片</text:span><text:span text:style-name="T3">)</text:span><text:span text:style-name="T3">，以校簽簽稿併陳，提請校產會議討論及發文函知借用單位，將提本校相關會議討論後再議。</text:span><text:span text:style-name="T1">配合臺大校產維護專案小組會議時間，原則</text:span><text:span text:style-name="T1">2</text:span><text:span text:style-name="T1">個月排定一次，於校務發展規畫委員會前</text:span><text:span text:style-name="T1">1</text:span><text:span text:style-name="T1">個月開</text:span><text:span text:style-name="T1">(</text:span><text:span text:style-name="T1">原則本處送續約案至校方，保管組依案件數排定校產會議</text:span><text:span text:style-name="T1">)</text:span><text:span text:style-name="T1">。</text:span></text:p>
        </text:list-item>
        <text:list-item>
          <text:p text:style-name="P1"><text:span text:style-name="T1">提校產所需準備資料，製作新契約書草案</text:span><text:span text:style-name="T1">(</text:span><text:span text:style-name="T1">金額應調漲</text:span><text:span text:style-name="T1">5%</text:span><text:span text:style-name="T1">，契約內容要用最新的</text:span><text:span text:style-name="T1">)</text:span><text:span text:style-name="T1">、借用單位續約來函影本、現況調查表、會勘紀錄、現場照片、原契約書影本等相關資料供參。</text:span></text:p>
        </text:list-item>
        <text:list-item>
          <text:p text:style-name="P1"><text:span text:style-name="T1">校產通過後</text:span><text:span text:style-name="T1">(</text:span><text:span text:style-name="T1">保管組會提請校發會報告</text:span><text:span text:style-name="T1">)</text:span><text:span text:style-name="T1">，將校產討論之契約書</text:span><text:span text:style-name="T1">(</text:span><text:span text:style-name="T1">草案</text:span><text:span text:style-name="T1">)</text:span><text:span text:style-name="T1">依會議決議修改製作契約書，函送借用單位用印，借用單位檢還後，要對照單位使用名稱與章是否符合，大章、小章、騎縫章都要有，本處用印後</text:span><text:span text:style-name="T1">(</text:span><text:span text:style-name="T1">申請用印簿</text:span><text:span text:style-name="T1">)</text:span><text:span text:style-name="T1">，將該單位檢還公文存查，另轉以校簽</text:span><text:span text:style-name="T1">(</text:span><text:span text:style-name="T1">簽稿併陳</text:span><text:span text:style-name="T1">)</text:span><text:span text:style-name="T1">報校核備及函送契約書予借用單位</text:span><text:span text:style-name="T1">(</text:span><text:span text:style-name="T1">副本乙份報校核備、將契約書正、副本各乙份函送借用單位、正本乙份存檔案室，副本乙份管理組，副本乙份營林區。</text:span><text:span text:style-name="T1">)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6-11T09:54:00</meta:creation-date>
    <dc:creator>www</dc:creator>
    <dc:date>2012-06-11T09:54:00</dc:date>
    <meta:editing-cycles>2</meta:editing-cycles>
    <meta:editing-duration>PT1M</meta:editing-duration>
    <meta:document-statistic meta:table-count="0" meta:image-count="0" meta:object-count="0" meta:page-count="1" meta:paragraph-count="5" meta:word-count="521" meta:character-count="529" meta:non-whitespace-character-count="529"/>
    <meta:generator>LibreOffice/5.2.4.2$Windows_x86 LibreOffice_project/3d5603e1122f0f102b62521720ab13a38a4e0eb0</meta:generator>
  </office:meta>
</office:document-meta>
</file>