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.318cm" loext:contextual-spacing="false" style:snap-to-layout-grid="false"/>
    </style:style>
    <style:style style:name="P2" style:family="paragraph" style:parent-style-name="內文_20__28_Web_29_">
      <style:paragraph-properties fo:margin-top="0cm" fo:margin-bottom="0.318cm" loext:contextual-spacing="false"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內文_20__28_Web_29_">
      <style:paragraph-properties fo:margin-left="1.27cm" fo:margin-right="0cm" fo:margin-top="0cm" fo:margin-bottom="0.318cm" loext:contextual-spacing="false" fo:text-indent="-1.27cm" style:auto-text-indent="false" style:snap-to-layout-gri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 style:list-style-name="WW8Num3">
      <style:text-properties style:font-name-asian="標楷體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3"/>
    <style:style style:name="P9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 style:master-page-name="Standard">
      <style:paragraph-properties fo:margin-left="0.37cm" fo:margin-right="0cm" fo:text-indent="-0.37cm" style:auto-text-indent="false" style:page-number="auto"/>
    </style:style>
    <style:style style:name="P11" style:family="paragraph" style:parent-style-name="Standard">
      <style:paragraph-properties fo:margin-left="0.318cm" fo:margin-right="0cm" fo:text-indent="-0.318cm" style:auto-text-indent="false"/>
    </style:style>
    <style:style style:name="P12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造林成果檢測流程如下：</text:span></text:p>
      <text:p text:style-name="P11"><text:span text:style-name="T3">1.獎勵造林人提出檢測申請。</text:span></text:p>
      <text:p text:style-name="P11"><text:span text:style-name="T3">2.營林區就前一年度之清冊、歷年總清冊及原始申請資料核符後予以檢測。</text:span></text:p>
      <text:p text:style-name="P11"><text:span text:style-name="T3">3.排定日期，派員赴實地檢查造林情形，填具「林木成活率調查表」及編造「提領清冊」，檢附檢測相片3-5張。</text:span></text:p>
      <text:p text:style-name="Standard"><text:span text:style-name="T3">4.合格發給獎勵金，並登記於「造林檢查紀錄卡」及「造林登記卡」。</text:span></text:p>
      <text:p text:style-name="P6"/>
      <text:p text:style-name="Standard"><text:span text:style-name="T1">造林獎勵金發放：</text:span></text:p>
      <text:list xml:id="list7462369353778566729" text:style-name="WW8Num3">
        <text:list-item>
          <text:p text:style-name="P8"><text:span text:style-name="T3">第一年每公頃新臺幣12萬元</text:span><text:span text:style-name="T3">。</text:span></text:p>
        </text:list-item>
        <text:list-item>
          <text:p text:style-name="P5">第二年至第六年，每年每公頃新臺幣4萬元。</text:p>
        </text:list-item>
        <text:list-item>
          <text:p text:style-name="P5">第七年至第二十年，每年每公頃新臺幣1萬元。</text:p>
        </text:list-item>
      </text:list>
      <text:p text:style-name="P6"/>
      <text:p text:style-name="P6">造林獎勵金核發程序如下：</text:p>
      <text:p text:style-name="P3"><text:span text:style-name="T5">（一）經檢測符合標準者，由原受理申請單位</text:span><text:span text:style-name="T5">（營林區）</text:span><text:span text:style-name="T5">，編造造林獎勵金提領清冊四份，送各該林業管理經營機關</text:span><text:span text:style-name="T5">（管理處）</text:span><text:span text:style-name="T5">審核。</text:span></text:p>
      <text:p text:style-name="P3"><text:span text:style-name="T5">（二）</text:span><text:span text:style-name="T5">管理處接到營林區</text:span><text:span text:style-name="T5">所送之造林獎勵金提領清冊，審核無誤後，逕行將獎勵金發給造林人，並通知原送清冊之</text:span><text:span text:style-name="T5">營林區</text:span><text:span text:style-name="T5">。</text:span></text:p>
      <text:p text:style-name="P1"><text:span text:style-name="T5">（三）</text:span><text:span text:style-name="T5">管理處</text:span><text:span text:style-name="T5">核發獎勵金後，</text:span><text:span text:style-name="T5">應</text:span><text:span text:style-name="T5">將清冊一份，送農委會林務局備查。</text:span></text:p>
      <text:p text:style-name="P2">（四）核定發給造林獎勵金面積計算至公頃以下二位數為止，餘數四捨五入。</text:p>
      <text:p text:style-name="P9"/>
      <text:p text:style-name="Standard"><text:span text:style-name="T1">來函</text:span><text:span text:style-name="T1">需</text:span><text:span text:style-name="T1">檢附資料：</text:span></text:p>
      <text:p text:style-name="Standard"><text:span text:style-name="T3">一、</text:span><text:span text:style-name="T3">詳如第155頁第四項文件各乙份</text:span><text:span text:style-name="T3">。</text:span></text:p>
      <text:p text:style-name="Standard"><text:span text:style-name="T3">二、以下資料一式3份</text:span><text:span text:style-name="T3">，</text:span><text:span text:style-name="T3">其中一份單據用以製作支出憑證粘存單</text:span></text:p>
      <text:list xml:id="list1145664234445261612" text:style-name="WW8Num2">
        <text:list-item>
          <text:p text:style-name="P13">提領清冊</text:p>
        </text:list-item>
        <text:list-item>
          <text:p text:style-name="P12"><text:span text:style-name="T3">存活率調查表</text:span><text:span text:style-name="T7"></text:span></text:p>
        </text:list-item>
        <text:list-item>
          <text:p text:style-name="P13">造林登記卡</text:p>
        </text:list-item>
        <text:list-item>
          <text:p text:style-name="P13">造林檢查記錄卡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bc565c"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煩請 製作支出憑證粘存單</dc:title>
    <meta:initial-creator>A</meta:initial-creator>
    <meta:creation-date>2008-03-11T11:27:00</meta:creation-date>
    <dc:creator>www</dc:creator>
    <dc:date>2012-07-17T10:59:00</dc:date>
    <meta:print-date>2007-04-10T16:55:00</meta:print-date>
    <meta:editing-cycles>6</meta:editing-cycles>
    <meta:editing-duration>PT11M</meta:editing-duration>
    <meta:document-statistic meta:table-count="0" meta:image-count="0" meta:object-count="0" meta:page-count="1" meta:paragraph-count="21" meta:word-count="476" meta:character-count="489" meta:non-whitespace-character-count="489"/>
    <meta:generator>LibreOffice/5.2.4.2$Windows_x86 LibreOffice_project/3d5603e1122f0f102b62521720ab13a38a4e0eb0</meta:generator>
  </office:meta>
</office:document-meta>
</file>