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88cm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5" style:family="paragraph" style:parent-style-name="Standard">
      <style:paragraph-properties fo:line-height="0.776cm"/>
      <style:text-properties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/>
    </style:style>
    <style:style style:name="P6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line-height="0.776cm" fo:text-indent="0.988cm" style:auto-text-indent="false"/>
    </style:style>
    <style:style style:name="P9" style:family="paragraph" style:parent-style-name="Standard">
      <style:paragraph-properties fo:margin-left="0cm" fo:margin-right="0cm" fo:line-height="0.776cm" fo:text-indent="5.71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line-height="0.988cm" fo:text-align="justify" fo:text-align-last="justify" style:justify-single-word="false" style:page-number="auto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　　</text:span><text:span text:style-name="T2">被繼承人　　　　　遺產繼承系統表</text:span></text:p>
      <text:p text:style-name="P4"><draw:frame draw:style-name="fr1" draw:name="框架1" text:anchor-type="char" svg:x="5.715cm" svg:y="0.282cm" svg:width="10.795cm" svg:height="8.89cm" draw:z-index="1"><draw:text-box><text:p text:style-name="P1">　　長男：　　　　　　　　年　月　日出生</text:p><text:p text:style-name="P7">長女：　　　　　　　　年　月　日出生</text:p><text:p text:style-name="P7">次男：　　　　　　　　年　月　日出生</text:p><text:p text:style-name="P7">次女：　　　　　　　　年　月　日出生</text:p><text:p text:style-name="P7">三男：　　　　　　　　年　月　日出生</text:p><text:p text:style-name="P7">三女：　　　　　　　　年　月　日出生</text:p></draw:text-box></draw:frame><draw:line text:anchor-type="char" draw:z-index="2" draw:style-name="gr4" draw:text-style-name="P11" svg:x1="6.033cm" svg:y1="0.917cm" svg:x2="6.033cm" svg:y2="9.49cm"><text:p/></draw:line><draw:line text:anchor-type="char" draw:z-index="3" draw:style-name="gr4" draw:text-style-name="P11" svg:x1="6.033cm" svg:y1="0.917cm" svg:x2="6.986cm" svg:y2="0.917cm"><text:p/></draw:line></text:p>
      <text:p text:style-name="P2">被繼承人：</text:p>
      <text:p text:style-name="P3">　　年　月　日出生</text:p>
      <text:p text:style-name="P3">　　年　月　日死亡</text:p>
      <text:p text:style-name="P3"/>
      <text:p text:style-name="P3"/>
      <text:p text:style-name="P3"/>
      <text:p text:style-name="P3"/>
      <text:p text:style-name="P3">被繼承人配偶：</text:p>
      <text:p text:style-name="P5"><draw:g text:anchor-type="as-char" svg:y="0cm" draw:z-index="0" draw:style-name="gr1"><draw:rect draw:style-name="gr2" draw:text-style-name="P11" svg:width="16.827cm" svg:height="10.159cm" svg:x="0cm" svg:y="0cm"><text:p/></draw:rect><draw:line draw:style-name="gr3" draw:text-style-name="P11" svg:x1="6.031cm" svg:y1="9.523cm" svg:x2="6.984cm" svg:y2="9.523cm"><text:p/></draw:line><draw:line draw:style-name="gr3" draw:text-style-name="P11" svg:x1="6.031cm" svg:y1="8.253cm" svg:x2="6.984cm" svg:y2="8.253cm"><text:p/></draw:line><draw:line draw:style-name="gr3" draw:text-style-name="P11" svg:x1="6.031cm" svg:y1="6.983cm" svg:x2="6.984cm" svg:y2="6.983cm"><text:p/></draw:line><draw:line draw:style-name="gr3" draw:text-style-name="P11" svg:x1="6.031cm" svg:y1="5.713cm" svg:x2="6.984cm" svg:y2="5.713cm"><text:p/></draw:line><draw:line draw:style-name="gr3" draw:text-style-name="P11" svg:x1="6.031cm" svg:y1="4.443cm" svg:x2="6.984cm" svg:y2="4.443cm"><text:p/></draw:line></draw:g></text:p>
      <text:p text:style-name="P3">　　年　月　日出生</text:p>
      <text:p text:style-name="P3"/>
      <text:p text:style-name="P8"><text:span text:style-name="T3">上列繼承系統表係參酌民法繼承篇第1138條至1140條之規定訂立，如有遺漏或錯誤，由繼承人負擔賠償及有關法律上之完全責任。</text:span></text:p>
      <text:p text:style-name="P3"/>
      <text:p text:style-name="P9">申請人：</text:p>
      <text:p text:style-name="P9">住址：</text:p>
      <text:p text:style-name="P9">申請人：</text:p>
      <text:p text:style-name="P9">住址：</text:p>
      <text:p text:style-name="P9">申請人：</text:p>
      <text:p text:style-name="P9">住址：</text:p>
      <text:p text:style-name="P9">申請人：</text:p>
      <text:p text:style-name="P9">住址：</text:p>
      <text:p text:style-name="P9"><text:soft-page-break/>申請人：</text:p>
      <text:p text:style-name="P9">住址：</text:p>
      <text:p text:style-name="P9">申請人：</text:p>
      <text:p text:style-name="P9">住址：</text:p>
      <text:p text:style-name="P9">申請人：</text:p>
      <text:p text:style-name="P9">住址：</text:p>
      <text:p text:style-name="P9"/>
      <text:p text:style-name="P6">中華民國　年　月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租 地 造 林 承 租 權 繼 承 申 請 書</dc:title>
    <meta:initial-creator>1511</meta:initial-creator>
    <meta:creation-date>2008-01-02T11:03:00</meta:creation-date>
    <dc:creator>A</dc:creator>
    <dc:date>2008-01-02T11:03:00</dc:date>
    <meta:print-date>2005-10-25T11:21:00</meta:print-date>
    <meta:editing-cycles>2</meta:editing-cycles>
    <meta:document-statistic meta:table-count="0" meta:image-count="0" meta:object-count="0" meta:page-count="2" meta:paragraph-count="29" meta:word-count="197" meta:character-count="287" meta:non-whitespace-character-count="203"/>
    <meta:generator>LibreOffice/5.2.4.2$Windows_x86 LibreOffice_project/3d5603e1122f0f102b62521720ab13a38a4e0eb0</meta:generator>
  </office:meta>
</office:document-meta>
</file>