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申請書</text:p>
      <text:p text:style-name="P6"><text:span text:style-name="T2">民等與</text:span><text:span text:style-name="T2"> <text:s/></text:span><text:span text:style-name="T2">貴處訂約有案之</text:span><text:span text:style-name="T2"> <text:s text:c="5"/></text:span><text:span text:style-name="T2">營林區第</text:span><text:span text:style-name="T2"> <text:s/></text:span><text:span text:style-name="T2">林班</text:span><text:span text:style-name="T2"> <text:s/></text:span><text:span text:style-name="T2">號保管竹林，面積</text:span><text:span text:style-name="T2"> <text:s/></text:span><text:span text:style-name="T2">公頃，茲因民等為方便管理及提昇作物產量，擬於林地內架設配電作為灌溉用，若有移作違法情事之行為，民等願負有關法令及合約上規定之一切責任，請</text:span><text:span text:style-name="T2"> <text:s/></text:span><text:span text:style-name="T2">准予申請架設配電，實感德便</text:span><text:span text:style-name="T2"> </text:span><text:span text:style-name="T2">。</text:span></text:p>
      <text:p text:style-name="P2">此致</text:p>
      <text:p text:style-name="Standard"><text:span text:style-name="T2">營林區</text:span><text:span text:style-name="T2"> </text:span><text:span text:style-name="T2">轉</text:span></text:p>
      <text:p text:style-name="P2">國立臺灣大學生物資源暨農學院實驗林管理處</text:p>
      <text:p text:style-name="P2"/>
      <text:p text:style-name="P1"><text:span text:style-name="T2"><text:s text:c="2"/></text:span><text:span text:style-name="T2">申請人：</text:span></text:p>
      <text:p text:style-name="P4"/>
      <text:p text:style-name="P4">住址：</text:p>
      <text:p text:style-name="P4"/>
      <text:p text:style-name="P4">電話：</text:p>
      <text:p text:style-name="P4"/>
      <text:p text:style-name="P4"/>
      <text:p text:style-name="P4"/>
      <text:p text:style-name="P2"/>
      <text:p text:style-name="P1"><text:span text:style-name="T2">中華民國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5-16T11:12:00</meta:creation-date>
    <dc:creator>www</dc:creator>
    <dc:date>2012-06-07T13:51:00</dc:date>
    <meta:editing-cycles>4</meta:editing-cycles>
    <meta:editing-duration>PT9M</meta:editing-duration>
    <meta:document-statistic meta:table-count="0" meta:image-count="0" meta:object-count="0" meta:page-count="1" meta:paragraph-count="9" meta:word-count="152" meta:character-count="186" meta:non-whitespace-character-count="152"/>
    <meta:generator>LibreOffice/5.2.4.2$Windows_x86 LibreOffice_project/3d5603e1122f0f102b62521720ab13a38a4e0eb0</meta:generator>
  </office:meta>
</office:document-meta>
</file>