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749cm" fo:margin-left="1.058cm" table:align="left" style:writing-mode="lr-tb"/>
    </style:style>
    <style:style style:name="表格1.A" style:family="table-column">
      <style:table-column-properties style:column-width="5.436cm"/>
    </style:style>
    <style:style style:name="表格1.C" style:family="table-column">
      <style:table-column-properties style:column-width="5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117cm"/>
    </style:style>
    <style:style style:name="表格2.E" style:family="table-column">
      <style:table-column-properties style:column-width="8.255cm"/>
    </style:style>
    <style:style style:name="表格2.F" style:family="table-column">
      <style:table-column-properties style:column-width="8.061cm"/>
    </style:style>
    <style:style style:name="表格2.1" style:family="table-row">
      <style:table-row-properties style:min-row-height="0.8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59cm" fo:keep-together="always"/>
    </style:style>
    <style:style style:name="表格2.4" style:family="table-row">
      <style:table-row-properties fo:keep-together="always"/>
    </style:style>
    <style:style style:name="表格3" style:family="table">
      <style:table-properties style:width="22.013cm" fo:margin-left="1.27cm" table:align="left" style:writing-mode="lr-tb"/>
    </style:style>
    <style:style style:name="表格3.A" style:family="table-column">
      <style:table-column-properties style:column-width="3.6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細明體" fo:font-size="22pt" style:font-name-asian="標楷體" style:font-size-asian="22pt" style:font-name-complex="細明體" style:font-size-complex="22pt"/>
    </style:style>
    <style:style style:name="P2" style:family="paragraph" style:parent-style-name="Standard">
      <style:paragraph-properties style:snap-to-layout-grid="false"/>
      <style:text-properties style:font-name="細明體" fo:font-size="14pt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style:snap-to-layout-grid="false"/>
      <style:text-properties style:font-name="細明體" fo:font-size="8pt" style:font-name-asian="標楷體" style:font-size-asian="8pt" style:font-name-complex="細明體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988cm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150%" style:snap-to-layout-grid="false"/>
      <style:text-properties style:font-name-asian="標楷體"/>
    </style:style>
    <style:style style:name="P17" style:family="paragraph" style:parent-style-name="Standard">
      <style:paragraph-properties fo:line-height="0.988cm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212cm" loext:contextual-spacing="false"/>
    </style:style>
    <style:style style:name="P21" style:family="paragraph" style:parent-style-name="Standard">
      <style:paragraph-properties fo:margin-top="0cm" fo:margin-bottom="0.212cm" loext:contextual-spacing="false"/>
      <style:text-properties style:font-name-asian="標楷體" style:font-size-complex="12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-asian="標楷體" style:font-size-complex="12pt"/>
    </style:style>
    <style:style style:name="P23" style:family="paragraph" style:parent-style-name="Standard">
      <style:paragraph-properties fo:margin-top="0cm" fo:margin-bottom="0.212cm" loext:contextual-spacing="false"/>
      <style:text-properties style:font-name-asian="標楷體"/>
    </style:style>
    <style:style style:name="P24" style:family="paragraph" style:parent-style-name="Standard">
      <style:paragraph-properties fo:margin-top="0cm" fo:margin-bottom="0.212cm" loext:contextual-spacing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25" style:family="paragraph" style:parent-style-name="Standard">
      <style:paragraph-properties fo:margin-left="0.796cm" fo:margin-right="0cm" fo:margin-top="0cm" fo:margin-bottom="0.212cm" loext:contextual-spacing="false" fo:text-indent="-0.796cm" style:auto-text-indent="false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細明體" fo:font-size="22pt" style:font-name-asian="標楷體" style:font-size-asian="22pt" style:font-name-complex="細明體" style:font-size-complex="22pt"/>
    </style:style>
    <style:style style:name="T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font-name-asian="標楷體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林</text:span><text:span text:style-name="T5"> </text:span><text:span text:style-name="T1">木</text:span><text:span text:style-name="T5"> </text:span><text:span text:style-name="T1">成</text:span><text:span text:style-name="T5"> </text:span><text:span text:style-name="T1">活</text:span><text:span text:style-name="T5"> </text:span><text:span text:style-name="T1">率</text:span><text:span text:style-name="T5"> </text:span><text:span text:style-name="T1">調</text:span><text:span text:style-name="T5"> </text:span><text:span text:style-name="T1">查</text:span><text:span text:style-name="T5"> </text:span><text:span text:style-name="T1">表</text:span>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4"><text:span text:style-name="T2">調查作業別：獎勵造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班：</text:p>
          </table:table-cell>
          <table:table-cell table:style-name="表格1.A1" office:value-type="string">
            <text:p text:style-name="P4"><text:span text:style-name="T2">土名：</text:span></text:p>
          </table:table-cell>
        </table:table-row>
        <table:table-row table:style-name="表格1.1">
          <table:table-cell table:style-name="表格1.A1" office:value-type="string">
            <text:p text:style-name="P2">調查日期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地號：</text:p>
          </table:table-cell>
          <table:table-cell table:style-name="表格1.A1" office:value-type="string">
            <text:p text:style-name="P2">面積：</text:p>
          </table:table-cell>
        </table:table-row>
        <table:table-row table:style-name="表格1.1">
          <table:table-cell table:style-name="表格1.A1" office:value-type="string">
            <text:p text:style-name="P2">樹種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<text:span text:style-name="T3">樣區號碼</text:span></text:p>
          </table:table-cell>
          <table:table-cell table:style-name="表格2.A1" table:number-columns-spanned="3" office:value-type="string">
            <text:p text:style-name="P7"><text:span text:style-name="T3">樣區</text:span><text:span text:style-name="T3">內株數</text:span></text:p>
          </table:table-cell>
          <table:covered-table-cell/>
          <table:covered-table-cell/>
          <table:table-cell table:style-name="表格2.A1" office:value-type="string">
            <text:p text:style-name="P9">成活率</text:p>
          </table:table-cell>
          <table:table-cell table:style-name="表格2.F1" office:value-type="string">
            <text:p text:style-name="P9">備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栽植</text:p>
          </table:table-cell>
          <table:table-cell table:style-name="表格2.A1" office:value-type="string">
            <text:p text:style-name="P8">成活</text:p>
          </table:table-cell>
          <table:table-cell table:style-name="表格2.A1" office:value-type="string">
            <text:p text:style-name="P8">枯死</text:p>
          </table:table-cell>
          <table:table-cell table:style-name="表格2.A1" table:number-rows-spanned="8" office:value-type="string">
            <text:p text:style-name="P9"/>
          </table:table-cell>
          <table:table-cell table:style-name="表格2.F2" table:number-rows-spanned="8" office:value-type="string">
            <text:p text:style-name="P25"><text:span text:style-name="T3">一、</text:span><text:span text:style-name="T3">每公頃栽植株數標準：2000株（91年9月30日後申請案為1500株）。</text:span></text:p>
            <text:p text:style-name="P20"><text:span text:style-name="T3">二、</text:span><text:span text:style-name="T3">成活率計算公式</text:span></text:p>
            <text:p text:style-name="P21"/>
            <text:p text:style-name="P21">x100</text:p>
            <text:p text:style-name="P24"><draw:frame draw:style-name="fr1" draw:name="框架1" text:anchor-type="char" svg:x="0.612cm" svg:y="-1.245cm" svg:width="5.715cm" svg:height="1.515cm" draw:z-index="0"><draw:text-box><text:p text:style-name="P18">樣區抽查平均成活株數x 20</text:p><text:p text:style-name="P9">每公頃標準栽植株數</text:p></draw:text-box></draw:frame></text:p>
            <text:p text:style-name="P25"><text:span text:style-name="T3">三、</text:span><text:span text:style-name="T3">造林成活率標準：70%，造林第7至20年，每年可扣除自然枯死率2%</text:span></text:p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平均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covered-table-cell/>
          <table:covered-table-cell/>
        </table:table-row>
      </table:table>
      <text:p text:style-name="P10">調查規定事項：</text:p>
      <text:p text:style-name="Standard"><text:span text:style-name="T3">一、樣區選定，每樣區面積採500m</text:span><text:span text:style-name="T8">2</text:span><text:span text:style-name="T3">，樣區合計面積不得少於全面積的百分之五。</text:span></text:p>
      <text:p text:style-name="Standard"><text:span text:style-name="T3">二、樣區應採取圓形者，其半徑12.62m，若為長方形者則取20m x 25m，面積為500 m</text:span><text:span text:style-name="T8">2</text:span><text:span text:style-name="T3">。</text:span></text:p>
      <text:p text:style-name="P26"><text:span text:style-name="T3">三、0.2公頃以下取一個樣區，超過0.2公頃至0.5公頃取二個樣區，0.5公頃至1公頃取三個樣區；超過1公頃至5公頃，每增加1公頃增取一個樣區，不到1公頃之餘數當為增加1公頃取樣。</text:span></text:p>
      <text:p text:style-name="P23"/>
      <table:table table:name="表格3" table:style-name="表格3">
        <table:table-column table:style-name="表格3.A" table:number-columns-repeated="6"/>
        <table:table-row table:style-name="表格3.1">
          <table:table-cell table:style-name="表格3.A1" office:value-type="string">
            <text:p text:style-name="P8">調查人：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調查隊長：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區主任：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19">         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2cm" fo:margin-bottom="2.3cm" fo:margin-left="2.328cm" fo:margin-right="2.439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（一）之１</dc:title>
    <meta:initial-creator>pc417</meta:initial-creator>
    <meta:creation-date>2008-03-10T17:11:00</meta:creation-date>
    <dc:creator>A</dc:creator>
    <dc:date>2008-03-11T11:21:00</dc:date>
    <meta:print-date>2005-01-28T16:36:00</meta:print-date>
    <meta:editing-cycles>3</meta:editing-cycles>
    <meta:editing-duration>PT14M</meta:editing-duration>
    <meta:document-statistic meta:table-count="3" meta:image-count="0" meta:object-count="0" meta:page-count="2" meta:paragraph-count="30" meta:word-count="339" meta:character-count="400" meta:non-whitespace-character-count="379"/>
    <meta:generator>LibreOffice/5.2.4.2$Windows_x86 LibreOffice_project/3d5603e1122f0f102b62521720ab13a38a4e0eb0</meta:generator>
    <meta:user-defined meta:name="_AdHocReviewCycleID" meta:value-type="float">-2121212724</meta:user-defined>
    <meta:user-defined meta:name="_AuthorEmail">m3048@forest.gov.tw</meta:user-defined>
    <meta:user-defined meta:name="_AuthorEmailDisplayName">M3048</meta:user-defined>
    <meta:user-defined meta:name="_EmailSubject">申請平地造林表格</meta:user-defined>
    <meta:user-defined meta:name="_ReviewingToolsShownOnce" meta:value-type="string"/>
  </office:meta>
</office:document-meta>
</file>