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.635cm" fo:margin-right="0cm" fo:line-height="165%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清單段落">
      <style:paragraph-properties fo:margin-left="0.635cm" fo:margin-right="0cm" fo:margin-top="0.132cm" fo:margin-bottom="0.265cm" loext:contextual-spacing="false" fo:line-height="165%" fo:orphans="2" fo:widows="2" fo:text-indent="0cm" style:auto-text-indent="false"/>
    </style:style>
    <style:style style:name="P3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0cm" style:auto-text-indent="false"/>
    </style:style>
    <style:style style:name="P4" style:family="paragraph" style:parent-style-name="清單段落" style:list-style-name="" style:master-page-name="Standard">
      <style:paragraph-properties fo:margin-left="0.635cm" fo:margin-right="0cm" fo:line-height="120%" fo:orphans="2" fo:widows="2" fo:text-indent="0cm" style:auto-text-indent="false" style:page-number="auto"/>
      <style:text-properties fo:color="#111111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5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3.281cm" style:auto-text-indent="false"/>
    </style:style>
    <style:style style:name="P6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3.007cm" style:auto-text-indent="false"/>
    </style:style>
    <style:style style:name="P7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2.187cm" style:auto-text-indent="false"/>
    </style:style>
    <style:style style:name="P8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2.187cm" style:auto-text-indent="false"/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9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1.64cm" style:auto-text-indent="false"/>
    </style:style>
    <style:style style:name="P10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2.734cm" style:auto-text-indent="false"/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11" style:family="paragraph" style:parent-style-name="清單段落">
      <style:paragraph-properties fo:margin-left="0.635cm" fo:margin-right="0cm" fo:margin-top="0.132cm" fo:margin-bottom="0cm" loext:contextual-spacing="false" fo:line-height="165%" fo:orphans="2" fo:widows="2" fo:text-indent="2.461cm" style:auto-text-indent="false"/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top="0.132cm" fo:margin-bottom="0cm" loext:contextual-spacing="false" fo:line-height="165%" fo:orphans="2" fo:widows="2"/>
    </style:style>
    <style:style style:name="P14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2.734cm" style:auto-text-indent="false"/>
    </style:style>
    <style:style style:name="P15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2.734cm" style:auto-text-indent="false"/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0.547cm" style:auto-text-indent="false"/>
    </style:style>
    <style:style style:name="P17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3.007cm" style:auto-text-indent="false"/>
    </style:style>
    <style:style style:name="P18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2.187cm" style:auto-text-indent="false"/>
    </style:style>
    <style:style style:name="P19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2.187cm" style:auto-text-indent="false"/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0.273cm" style:auto-text-indent="false"/>
    </style:style>
    <style:style style:name="P21" style:family="paragraph" style:parent-style-name="Standard">
      <style:paragraph-properties fo:margin-left="0cm" fo:margin-right="0cm" fo:margin-top="0.132cm" fo:margin-bottom="0cm" loext:contextual-spacing="false" fo:line-height="165%" fo:orphans="2" fo:widows="2" fo:text-indent="3.281cm" style:auto-text-indent="false"/>
    </style:style>
    <style:style style:name="P22" style:family="paragraph">
      <loext:graphic-properties draw:fill="solid" draw:fill-color="#aca899"/>
      <style:paragraph-properties style:writing-mode="lr-tb"/>
    </style:style>
    <style:style style:name="T1" style:family="text">
      <style:text-properties fo:color="#111111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T2" style:family="text"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T3" style:family="text">
      <style:text-properties fo:color="#444444" style:font-name="標楷體" fo:font-size="14pt" fo:letter-spacing="0.026cm" style:letter-kerning="true" style:font-name-asian="標楷體" style:font-size-asian="14pt" style:font-name-complex="Arial" style:font-size-complex="14pt"/>
    </style:style>
    <style:style style:name="T4" style:family="text">
      <style:text-properties fo:color="#444444" fo:letter-spacing="0.026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62.40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獎勵輔導造林辦法</text:h>
      <text:p text:style-name="P2"><text:span text:style-name="T2">行政院農業委員會與行政院原住民族委員會於</text:span><text:span text:style-name="T2">97</text:span><text:span text:style-name="T2">年</text:span><text:span text:style-name="T2">9</text:span><text:span text:style-name="T2">月</text:span><text:span text:style-name="T2">5</text:span><text:span text:style-name="T2">日農林務字第</text:span><text:span text:style-name="T2">0971740917</text:span><text:span text:style-name="T2">號及原民經字第</text:span><text:span text:style-name="T2">09700392832</text:span><text:span text:style-name="T2">號函會銜令頒布</text:span></text:p>
      <text:p text:style-name="P1"><draw:custom-shape text:anchor-type="as-char" draw:z-index="0" draw:style-name="gr1" draw:text-style-name="P22" svg:width="63.291cm" svg:height="0.054cm"><text:p/><draw:enhanced-geometry svg:viewBox="0 0 21600 21600" draw:type="rectangle" draw:enhanced-path="M 0 0 L 21600 0 21600 21600 0 21600 0 0 Z N"/></draw:custom-shape></text:p>
      <text:p text:style-name="P3"><text:span text:style-name="T2">第一條</text:span><text:span text:style-name="T2">  </text:span><text:span text:style-name="T2">本辦法依森林法</text:span><text:span text:style-name="T2">(</text:span><text:span text:style-name="T2">以下簡稱本法</text:span><text:span text:style-name="T2">)</text:span><text:span text:style-name="T2">第四十八條規定訂定之。</text:span><text:span text:style-name="T2"><text:line-break/></text:span><text:span text:style-name="T2">第二條</text:span><text:span text:style-name="T2">  </text:span><text:span text:style-name="T2">本辦法獎勵輔導造林之對象如下：</text:span><text:span text:style-name="T2"><text:line-break/>   <text:s text:c="5"/></text:span><text:span text:style-name="T2">一、私有林地之所有人。</text:span><text:span text:style-name="T2"><text:line-break/>        </text:span><text:span text:style-name="T2">二、原住民保留地之所有人或具原住民身分之原住民保留地合</text:span><text:span text:style-name="T2"> <text:s text:c="12"/></text:span></text:p>
      <text:p text:style-name="P5"><text:span text:style-name="T2">法使用人。</text:span><text:span text:style-name="T2"><text:line-break/>        </text:span><text:span text:style-name="T2">三、於山坡地範圍內農牧用地上實施造林之土地所有人或合法</text:span></text:p>
      <text:p text:style-name="P5"><text:span text:style-name="T2">使用人。</text:span><text:span text:style-name="T2"><text:line-break/>        </text:span><text:span text:style-name="T2">四、依本法第四條所定視為森林所有人者。</text:span><text:span text:style-name="T2"><text:line-break/>        </text:span><text:span text:style-name="T2">五、於其他依法得做林業使用地區實施造林之土地合法使用人。</text:span><text:span text:style-name="T2"><text:line-break/>        <text:s text:c="3"/></text:span><text:span text:style-name="T2">符合前項獎勵輔導造林對象者，得依本辦法規定申請造林</text:span><text:span text:style-name="T2"> </text:span></text:p>
      <text:p text:style-name="P6"><text:soft-page-break/><text:span text:style-name="T2">獎勵金、免費供應種苗及長期低利貸款。</text:span><text:span text:style-name="T2"><text:line-break/></text:span><text:span text:style-name="T2">第三條</text:span><text:span text:style-name="T2">  </text:span><text:span text:style-name="T2">免費供應種苗及造林獎勵金之受理機關為造林所在地之鄉</text:span></text:p>
      <text:p text:style-name="P7"><text:span text:style-name="T2">(</text:span><text:span text:style-name="T2">鎮、市、區</text:span><text:span text:style-name="T2">)</text:span><text:span text:style-name="T2">公所、行政院農業委員會林務局林區管理處及大</text:span></text:p>
      <text:p text:style-name="P7"><text:span text:style-name="T2">學實驗林管理處。</text:span><text:span text:style-name="T2"><text:line-break/></text:span><text:span text:style-name="T2">第四條</text:span><text:span text:style-name="T2">  </text:span><text:span text:style-name="T2">於山坡地範圍內之下列土地區位實施造林，其土地最小面積為</text:span><text:span text:style-name="T2"> </text:span></text:p>
      <text:p text:style-name="P7"><text:span text:style-name="T2">零點一公頃以上者，得申請造林獎勵金：</text:span><text:span text:style-name="T2"> <text:line-break/>        </text:span><text:span text:style-name="T2">一、有本法第二十一條第一款至第三款情形之林業用地。</text:span><text:span text:style-name="T2"><text:line-break/>        </text:span><text:span text:style-name="T2">二、原住民保留地使用編定為林業用地之土地。</text:span><text:span text:style-name="T2"><text:line-break/>        </text:span><text:span text:style-name="T2">三、非都市計畫區之農牧用地。</text:span><text:span text:style-name="T2"><text:line-break/>        </text:span><text:span text:style-name="T2">四、其他經中央主管機關認定有實施造林必要之地區。</text:span><text:span text:style-name="T2"><text:line-break/></text:span><text:span text:style-name="T2">第五條</text:span><text:span text:style-name="T2">  </text:span><text:span text:style-name="T2">私人、原住民族或團體為環境綠美化或實施造林之需，得向受</text:span></text:p>
      <text:p text:style-name="P7"><text:span text:style-name="T2">理機關申請免費種苗供應。</text:span><text:span text:style-name="T2"><text:line-break/></text:span><text:span text:style-name="T2">第六條</text:span><text:span text:style-name="T2">  </text:span><text:span text:style-name="T2">申請免費供應種苗或造林獎勵金者，應填具免費供應種苗或造</text:span><text:span text:style-name="T2"> <text:s text:c="3"/></text:span></text:p>
      <text:p text:style-name="P8">林獎勵金之申請書，並檢附下列文件向造林所在地之受理機關</text:p>
      <text:p text:style-name="P8"><text:soft-page-break/>提出申請，經受理機關彙整轉請主管機關現場勘查，認有實施</text:p>
      <text:p text:style-name="P7"><text:span text:style-name="T2">造林之需要者核准之：</text:span><text:span text:style-name="T2"><text:line-break/>      <text:s/> </text:span><text:span text:style-name="T2">一、土地登記簿謄本及地籍圖謄本。但地政主管機關能提供網</text:span></text:p>
      <text:p text:style-name="P7"><text:span text:style-name="T2">路查詢者，免予檢附。</text:span><text:span text:style-name="T2"><text:line-break/>       <text:s/></text:span><text:span text:style-name="T2">二、國民身分證影本或團體之相關證明文件影本。</text:span><text:span text:style-name="T2"><text:line-break/>       <text:s/></text:span><text:span text:style-name="T2">三、申請人非土地所有人，應提出他項權利證明書或承租契約</text:span></text:p>
      <text:p text:style-name="P7"><text:span text:style-name="T2">書。</text:span><text:span text:style-name="T2"><text:line-break/>       <text:s/></text:span><text:span text:style-name="T2">前項所定申請者為各鄉（鎮、市、區）公所山地保留地使用清</text:span></text:p>
      <text:p text:style-name="P8">冊記載有案之原住民或其繼承人，免附土地登記簿謄本、他項</text:p>
      <text:p text:style-name="P15">權利證明書及承租契約書。</text:p>
      <text:p text:style-name="P16"><text:span text:style-name="T2">第七條</text:span><text:span text:style-name="T2"> <text:s/></text:span><text:span text:style-name="T2">申請人接到種苗配撥通知後，應於限期內提領，並迅即施行造</text:span></text:p>
      <text:p text:style-name="P7"><text:span text:style-name="T2">林，以提高造林成活率。未於限期內提領種苗者，視為放棄。</text:span><text:span text:style-name="T2"><text:line-break/>        </text:span><text:span text:style-name="T2">同一土地申請免費供應種苗，以一次為限。但因種苗種植後死</text:span></text:p>
      <text:p text:style-name="P7"><text:span text:style-name="T2">亡需補植者，不在此限。</text:span><text:span text:style-name="T2"><text:line-break/></text:span><text:span text:style-name="T2">第八條</text:span><text:span text:style-name="T2">  </text:span><text:span text:style-name="T2">造林獎勵金之額度如下：</text:span><text:span text:style-name="T2"><text:line-break/>        </text:span><text:span text:style-name="T2">一、第一年每公頃新臺幣十二萬元。</text:span><text:span text:style-name="T2"><text:line-break/>        </text:span><text:span text:style-name="T2">二、第二年至第六年，每年每公頃新臺幣四萬元。</text:span><text:span text:style-name="T2"><text:line-break/>        </text:span><text:span text:style-name="T2">三、第七年至第二十年，每年每公頃新臺幣二萬元。但依第二</text:span></text:p>
      <text:p text:style-name="P7"><text:span text:style-name="T2">條第一項第四款規定申請獎勵者，其獎勵金減半發給。</text:span><text:span text:style-name="T2"><text:line-break/>       <text:s/></text:span><text:span text:style-name="T2">前項所定獎勵金額度，於面積不足一公頃時，按面積比例發給。</text:span><text:span text:style-name="T2"><text:line-break/></text:span><text:span text:style-name="T2">第九條</text:span><text:span text:style-name="T2">  </text:span><text:span text:style-name="T2">獎勵造林之申請經主管機關核准者（以下簡稱獎勵造林人），</text:span></text:p>
      <text:p text:style-name="P8">其造林經檢測符合下列條件，主管機關得按其造林年度發給造</text:p>
      <text:p text:style-name="P17"><text:span text:style-name="T2">林獎勵金：</text:span><text:span text:style-name="T2"><text:line-break/>        </text:span><text:span text:style-name="T2">一、所植樹種及株數符合規定基準，並平均分布正常生長於林</text:span></text:p>
      <text:p text:style-name="P18"><text:span text:style-name="T2">地。</text:span><text:span text:style-name="T2"><text:line-break/>        </text:span><text:span text:style-name="T2">二、林木成活株數達百分之七十以上；自造林第七年起，每年</text:span></text:p>
      <text:p text:style-name="P18"><text:span text:style-name="T2">造林成活率得扣除自然枯死率百分之二。</text:span><text:span text:style-name="T2"><text:line-break/>        </text:span><text:span text:style-name="T2">三、位屬山坡地，無超限利用。</text:span><text:span text:style-name="T2"><text:line-break/>        </text:span><text:span text:style-name="T2">四、租地造林地無違約使用土地情形。</text:span><text:span text:style-name="T2"><text:line-break/>        </text:span><text:span text:style-name="T2">前項第一款之樹種及每公頃栽植株數之基準，由中央主管機關</text:span></text:p>
      <text:p text:style-name="P18"><text:span text:style-name="T2">定之。</text:span><text:span text:style-name="T2"><text:line-break/></text:span><text:span text:style-name="T2">第十條</text:span><text:span text:style-name="T2">  </text:span><text:span text:style-name="T2">獎勵造林人於造林獎勵期間，應接受主管機關之輔導，善加管</text:span></text:p>
      <text:p text:style-name="P9"><text:span text:style-name="T2">理經營造林木，使之長大成林。</text:span><text:span text:style-name="T2"><text:line-break/>      </text:span><text:span text:style-name="T2">獎勵造林人於新植造林完成三個月後，應向受理機關提出報告。</text:span></text:p>
      <text:p text:style-name="P19">經受理機關轉請主管機關採系統取樣法實施檢測，主管機關應</text:p>
      <text:p text:style-name="P19">派員會同受理機關，依據所提出之報告，排定日期，赴實地核</text:p>
      <text:p text:style-name="P19">對地籍圖，檢查造林情形，並實測造林面積，將實際檢測結果</text:p>
      <text:p text:style-name="P19">拍照存證，登記於造林檢查紀錄卡。經檢測不符合前條第一項</text:p>
      <text:p text:style-name="P19">規定者，該年度造林獎勵金不予發給，並由主管機關輔導獎勵</text:p>
      <text:p text:style-name="P18"><text:span text:style-name="T2">造林人限期改善。</text:span><text:span text:style-name="T2"><text:line-break/>        </text:span><text:span text:style-name="T2">造林檢測作業，自造林後第三年起，主管機關得委由受理機關</text:span></text:p>
      <text:p text:style-name="P14"><text:span text:style-name="T2">辦理，並由主管機關每年辦理抽測。</text:span><text:span text:style-name="T2"><text:line-break/></text:span><text:span text:style-name="T2">第十一條</text:span><text:span text:style-name="T2">  </text:span><text:span text:style-name="T2">獎勵造林人依前條第二項規定於限期內改善完成並經檢測合</text:span></text:p>
      <text:p text:style-name="P14"><text:span text:style-name="T2">格者，得依造林改善完成年度發給造林獎勵金。</text:span><text:span text:style-name="T2"><text:line-break/></text:span><text:span text:style-name="T2">第十二條</text:span><text:span text:style-name="T2">  </text:span><text:span text:style-name="T2">主管機關核准造林獎勵金之申請，應於核准文件內載明有下</text:span></text:p>
      <text:p text:style-name="P15">列各款情事之ㄧ者，廢止造林獎勵金之核准，並命獎勵造林</text:p>
      <text:p text:style-name="P14"><text:span text:style-name="T2">人返還已領取之造林獎勵金：</text:span><text:span text:style-name="T2"><text:line-break/>          </text:span><text:span text:style-name="T2">一、任由造林地荒廢或擅自拔除毀損林木。</text:span><text:span text:style-name="T2"><text:line-break/>          </text:span><text:span text:style-name="T2">二、檢測不合格未依主管機關所定期限改善。</text:span><text:span text:style-name="T2"><text:line-break/>          </text:span><text:span text:style-name="T2">三、在同一地點已接受其他機關發給造林獎勵金。</text:span><text:span text:style-name="T2"><text:line-break/>          </text:span><text:span text:style-name="T2">四、新植造林地自核定獎勵年度起，連續三年未實施造林或</text:span></text:p>
      <text:p text:style-name="P15">檢測均不合格者。但因病、蟲害、天然災害等不可抗力因素</text:p>
      <text:p text:style-name="P14"><text:span text:style-name="T2">所導致者，不在此限。</text:span><text:span text:style-name="T2"><text:line-break/></text:span><text:span text:style-name="T2">第十三條</text:span><text:span text:style-name="T2">  </text:span><text:span text:style-name="T2">經核准獎勵造林之土地，於獎勵期間所有權有移轉或承租契</text:span></text:p>
      <text:p text:style-name="P15">約終止時，造林獎勵金領取人應主動通知受理機關，由該土</text:p>
      <text:p text:style-name="P15">地繼受人出具同意書，並辦理變更手續；未完成變更手續或</text:p>
      <text:p text:style-name="P14"><text:span text:style-name="T2">繼受人無意願者，獎勵金領取人應全數返還已領取之獎勵金。</text:span><text:span text:style-name="T2"><text:line-break/>      <text:s text:c="4"/></text:span><text:span text:style-name="T2">土地繼受人依前項規定同意繼續參與獎勵造林後，有前條各</text:span></text:p>
      <text:p text:style-name="P14"><text:span text:style-name="T2">款情事之ㄧ者，應返還造林地獎勵期間所有已領取之獎勵金。</text:span><text:span text:style-name="T2"><text:line-break/></text:span><text:span text:style-name="T2">第十四條</text:span><text:span text:style-name="T2">   </text:span><text:span text:style-name="T2">實際從事造林之個人、團體，經營公私有林或租地造林需要</text:span></text:p>
      <text:p text:style-name="P17"><text:span text:style-name="T2">資金者，得申請政策性農業專案貸款。</text:span><text:span text:style-name="T2"><text:line-break/>        <text:s text:c="3"/></text:span><text:span text:style-name="T2">前項貸款業務由農業金融機構經辦。</text:span><text:span text:style-name="T2"><text:line-break/></text:span><text:span text:style-name="T2">第十五條</text:span><text:span text:style-name="T2">   </text:span><text:span text:style-name="T2">已申請林務發展及造林基金造林貸款者，由原代辦機構按原</text:span></text:p>
      <text:p text:style-name="P17"><text:span text:style-name="T2">承作條件繼續辦理至清償為止。</text:span><text:span text:style-name="T2"><text:line-break/></text:span><text:span text:style-name="T2">第十六條</text:span><text:span text:style-name="T2">   </text:span><text:span text:style-name="T2">本辦法施行前依獎勵造林實施要點規定辦理者，其造林獎勵</text:span></text:p>
      <text:p text:style-name="P10">金之發放，自九十七年度起，依本辦法規定辦理。</text:p>
      <text:p text:style-name="P20"><text:span text:style-name="T2">第十七條</text:span><text:span text:style-name="T2">   </text:span><text:span text:style-name="T2">主管機關得每年不定期舉辦造林技術研習，提供私人、原住</text:span></text:p>
      <text:p text:style-name="P10">民族或團體相關造林技術指導及病蟲害防治之建議。</text:p>
      <text:p text:style-name="P13"><text:span text:style-name="T2">第十八條</text:span><text:span text:style-name="T2">   <text:s/></text:span><text:span text:style-name="T2">本辦法所定各項獎勵輔導措施所需經費，由主管機關循預算</text:span></text:p>
      <text:p text:style-name="P21"><text:span text:style-name="T2">程序辦理。</text:span><text:span text:style-name="T2"><text:line-break/></text:span><text:span text:style-name="T2">第十九條</text:span><text:span text:style-name="T2">   <text:s/></text:span><text:span text:style-name="T2">中央主管機關辦理獎勵造林之核准審核事項，得委任行政院</text:span></text:p>
      <text:p text:style-name="P21"><text:span text:style-name="T2">農業委員會林務局辦理。</text:span><text:span text:style-name="T2"><text:line-break/>        <text:s text:c="3"/></text:span><text:span text:style-name="T2">有關原住民族獎勵輔導造林事項，由行政院原住民族委員</text:span><text:span text:style-name="T2"> <text:s text:c="2"/></text:span></text:p>
      <text:p text:style-name="P11">會協助辦理之。</text:p>
      <text:p text:style-name="P13"><text:span text:style-name="T2">第二十條</text:span><text:span text:style-name="T2">   <text:s/></text:span><text:span text:style-name="T2">本辦法自發布日施行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6-11T09:44:00</meta:creation-date>
    <dc:creator>www</dc:creator>
    <dc:date>2012-06-11T09:44:00</dc:date>
    <meta:editing-cycles>2</meta:editing-cycles>
    <meta:editing-duration>PT1M</meta:editing-duration>
    <meta:document-statistic meta:table-count="0" meta:image-count="0" meta:object-count="0" meta:page-count="3" meta:paragraph-count="54" meta:word-count="2172" meta:character-count="2594" meta:non-whitespace-character-count="2192"/>
    <meta:generator>LibreOffice/5.2.4.2$Windows_x86 LibreOffice_project/3d5603e1122f0f102b62521720ab13a38a4e0eb0</meta:generator>
  </office:meta>
</office:document-meta>
</file>