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P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4.5159in"/>
    </style:style>
    <style:style style:name="Table3" style:family="table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left="0in" fo:text-indent="-0.07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6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7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7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94" style:parent-style-name="內文" style:family="paragraph">
      <style:paragraph-properties style:text-autospace="none" fo:text-align="start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95" style:parent-style-name="內文" style:family="paragraph">
      <style:paragraph-properties style:text-autospace="none" fo:text-align="start" fo:margin-top="0.125in" fo:margin-bottom="0.125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97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99" style:parent-style-name="內文" style:family="paragraph">
      <style:paragraph-properties style:text-autospace="none" fo:text-align="start" fo:margin-top="0.125in" fo:margin-bottom="0.125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1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3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="¼Ð·¢Åé" style:font-name-asian="標楷體" style:font-name-complex="¼Ð·¢Åé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7" style:parent-style-name="內文" style:family="paragraph">
      <style:paragraph-properties style:text-autospace="none" fo:text-align="start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0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1" style:parent-style-name="內文" style:family="paragraph">
      <style:paragraph-properties style:text-autospace="none" fo:margin-top="0.125in" fo:margin-bottom="0.125in" fo:text-indent="2.5173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2" style:parent-style-name="內文" style:family="paragraph">
      <style:paragraph-properties style:text-autospace="none" fo:margin-top="0.125in" fo:margin-bottom="0.125in" fo:text-indent="0.6076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3" style:parent-style-name="內文" style:family="paragraph">
      <style:paragraph-properties style:text-autospace="none" fo:margin-top="0.125in" fo:margin-bottom="0.125in" fo:text-indent="2.3437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4" style:parent-style-name="內文" style:family="paragraph">
      <style:paragraph-properties style:text-autospace="none" fo:margin-top="0.125in" fo:margin-bottom="0.125in" fo:text-indent="2.3437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5" style:parent-style-name="內文" style:family="paragraph">
      <style:paragraph-properties style:text-autospace="none" fo:text-align="start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7" style:parent-style-name="內文" style:family="paragraph">
      <style:paragraph-properties fo:widows="2" fo:orphans="2" fo:margin-left="0.3472in" fo:text-indent="-0.3472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8" style:parent-style-name="內文" style:family="paragraph">
      <style:paragraph-properties fo:widows="2" fo:orphans="2" fo:margin-left="0.3472in" fo:text-indent="-0.3472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9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20" style:parent-style-name="內文" style:family="paragraph">
      <style:paragraph-properties fo:widows="2" fo:orphans="2" fo:margin-left="0.2937in" fo:text-indent="-0.3923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21" style:parent-style-name="內文" style:family="paragraph">
      <style:paragraph-properties style:text-autospace="none" fo:text-align="start" fo:margin-top="0.125in" fo:margin-bottom="0.125in"/>
    </style:style>
  </office:automatic-styles>
  <office:body>
    <office:text text:use-soft-page-breaks="true">
      <text:p text:style-name="P1">林下經濟經營使用【段木香菇或木耳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申請人</text:p>
          </table:table-cell>
          <table:table-cell table:style-name="TableCell9">
            <text:p text:style-name="P10"><text:span text:style-name="T11"><text:s text:c="11"/></text:span></text:p>
          </table:table-cell>
        </table:table-row>
        <table:table-row table:style-name="TableRow12">
          <table:table-cell table:style-name="TableCell13">
            <text:p text:style-name="P14">二、地點坐落</text:p>
          </table:table-cell>
          <table:table-cell table:style-name="TableCell15">
            <text:p text:style-name="P16"><text:span text:style-name="T17"><text:s text:c="4"/></text:span><text:span text:style-name="T18"><text:s text:c="2"/></text:span><text:span text:style-name="T19"><text:s text:c="2"/></text:span><text:span text:style-name="T20">鄉鎮</text:span><text:span text:style-name="T21"><text:s text:c="6"/></text:span><text:span text:style-name="T22">地段</text:span><text:span text:style-name="T23"><text:s text:c="6"/></text:span><text:span text:style-name="T24">地號</text:span><text:span text:style-name="T25"><text:s/></text:span><text:span text:style-name="T26">使用地類別：</text:span><text:span text:style-name="T27"><text:s text:c="3"/></text:span><text:span text:style-name="T28"><text:s text:c="2"/></text:span><text:span text:style-name="T29"><text:s text:c="3"/></text:span><text:span text:style-name="T30"><text:s text:c="11"/></text:span></text:p>
            <text:p text:style-name="P31"><text:span text:style-name="T32"><text:s text:c="4"/></text:span><text:span text:style-name="T33"><text:s text:c="2"/></text:span><text:span text:style-name="T34"><text:s text:c="2"/></text:span><text:span text:style-name="T35">營林區</text:span><text:span text:style-name="T36"><text:s text:c="6"/></text:span><text:span text:style-name="T37">林班</text:span><text:span text:style-name="T38"><text:s text:c="6"/></text:span><text:span text:style-name="T39">號</text:span></text:p>
            <text:p text:style-name="P40"><text:span text:style-name="T41">□保管竹林□保育竹林□合作造林</text:span><text:span text:style-name="T42"><text:s/>契</text:span><text:span text:style-name="T43">約面積：</text:span><text:span text:style-name="T44"><text:s text:c="8"/></text:span><text:span text:style-name="T45">公頃</text:span></text:p>
          </table:table-cell>
        </table:table-row>
        <table:table-row table:style-name="TableRow46">
          <table:table-cell table:style-name="TableCell47">
            <text:p text:style-name="P48">三、申請場域</text:p>
          </table:table-cell>
          <table:table-cell table:style-name="TableCell49">
            <text:p text:style-name="P50"><text:span text:style-name="T51">(一)土地面積：</text:span><text:span text:style-name="T52"><text:s text:c="8"/></text:span><text:span text:style-name="T53">公頃</text:span></text:p>
            <text:p text:style-name="P54"><text:span text:style-name="T55">(二)培養場域：</text:span><text:span text:style-name="T56"><text:s text:c="8"/></text:span><text:span text:style-name="T57">公頃</text:span></text:p>
            <text:p text:style-name="P58">每公頃土地面積最適栽培面積為零點零二公頃，最適培育段木為二百支</text:p>
            <text:p text:style-name="P59">(面積不足一公頃，按比例配置)</text:p>
          </table:table-cell>
        </table:table-row>
        <table:table-row table:style-name="TableRow60">
          <table:table-cell table:style-name="TableCell61">
            <text:p text:style-name="P62">四、培養設施</text:p>
          </table:table-cell>
          <table:table-cell table:style-name="TableCell63">
            <text:p text:style-name="P64"><text:span text:style-name="T65">(一)支撐架：</text:span><text:span text:style-name="T66">尺寸及數量</text:span></text:p>
            <text:p text:style-name="P67"><text:span text:style-name="T68">(二)透水性遮草蓆或墊高之磚石(僅得堆疊，不得使用混凝土)：</text:span><text:span text:style-name="T69">尺寸及數量</text:span></text:p>
            <text:p text:style-name="P70"><text:span text:style-name="T71">(三)遮光網：</text:span><text:span text:style-name="T72">尺寸及數量</text:span></text:p>
            <text:p text:style-name="P73">(四)儲水桶或無固定基礎之塑膠或不銹鋼水塔(以二座為限)</text:p>
            <text:p text:style-name="P74"><text:span text:style-name="T75"><text:s text:c="4"/>：</text:span><text:span text:style-name="T76"><text:s text:c="4"/>座</text:span></text:p>
          </table:table-cell>
        </table:table-row>
        <table:table-row table:style-name="TableRow77">
          <table:table-cell table:style-name="TableCell78">
            <text:p text:style-name="P79">五、經營內容</text:p>
          </table:table-cell>
          <table:table-cell table:style-name="TableCell80">
            <text:p text:style-name="P81">段木來源：</text:p>
            <text:p text:style-name="P82">□購買來源：段木合法性(須檢附合法來源證明文件)</text:p>
            <text:p text:style-name="P83"><text:span text:style-name="T84">□自採來源：自採林木數量</text:span><text:span text:style-name="T85"><text:s text:c="4"/></text:span><text:span text:style-name="T86">株，平均樹高</text:span><text:span text:style-name="T87"><text:s text:c="4"/></text:span><text:span text:style-name="T88">公尺及</text:span></text:p>
            <text:p text:style-name="P89"><text:span text:style-name="T90"><text:s text:c="12"/>胸徑</text:span><text:span text:style-name="T91"><text:s text:c="4"/></text:span><text:span text:style-name="T92">公分(須檢附伐採許可)</text:span></text:p>
          </table:table-cell>
        </table:table-row>
      </table:table>
      <text:p text:style-name="P93"/>
      <text:p text:style-name="P94">申請人於從事林下經濟經營使用【段木香菇或木耳】期間，願意接受</text:p>
      <text:p text:style-name="P95"><text:span text:style-name="T96">審查機關或林下經濟技術服務團之輔導，遵守林下經濟技術規範</text:span><text:span text:style-name="T97">(</text:span><text:span text:style-name="T98">如</text:span></text:p>
      <text:p text:style-name="P99"><text:span text:style-name="T100">附件</text:span><text:span text:style-name="T101">)</text:span><text:span text:style-name="T102">，以維持森林植被、不施用除草</text:span><text:span text:style-name="T103">(</text:span><text:span text:style-name="T104">蟲</text:span><text:span text:style-name="T105">)</text:span><text:span text:style-name="T106">藥劑及不使用化學肥料之</text:span></text:p>
      <text:p text:style-name="P107">方式，永續經營管理森林，申請人並確認段木來源之合法性，如有不</text:p>
      <text:p text:style-name="P108">實，申請人願負法律上一切責任，請惠准。</text:p>
      <text:p text:style-name="P109">此致</text:p>
      <text:p text:style-name="P110">審查機關</text:p>
      <text:p text:style-name="P111">申請人：<text:s text:c="21"/><text:s/>（簽章）</text:p>
      <text:p text:style-name="P112">國民身分證統一編號或證照字號：</text:p>
      <text:p text:style-name="P113">聯絡電話：</text:p>
      <text:p text:style-name="P114">通訊住址：</text:p>
      <text:p text:style-name="P115">中<text:s text:c="8"/>華<text:s text:c="8"/>民<text:s text:c="8"/>國<text:s text:c="8"/><text:s/>年<text:s text:c="8"/><text:s/>月<text:s text:c="8"/><text:s/>日</text:p>
      <text:soft-page-break/>
      <text:p text:style-name="P116">申請人應檢附下列文件：</text:p>
      <text:p text:style-name="P117">一、自然人應檢附國民身分證影本。</text:p>
      <text:p text:style-name="P118">二、承租國有或公有土地者，應另檢附出租機關之同意申請文件。<text:s/></text:p>
      <text:p text:style-name="P119">三、共有土地如非屬全體共有人或共同承租人聯名申請林下 經濟經營使用者，應檢附其他共有人或共同承租人之同意書或分管協議書。</text:p>
      <text:p text:style-name="P120"><text:s/>四、其他經行政院農業委員會指定之文件(如段木合法來源 證明或臺灣農產品生產追溯條碼)1份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0-05-15T01:59:00Z</meta:creation-date>
    <dc:date>2020-05-15T01:59:00Z</dc:date>
    <meta:print-date>2019-05-06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