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.74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635cm" loext:contextual-spacing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953cm" fo:margin-bottom="0.953cm" loext:contextual-spacing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635cm" fo:margin-bottom="0.635cm" loext:contextual-spacing="false" fo:text-indent="2.223cm" style:auto-text-indent="false"/>
    </style:style>
    <style:style style:name="P13" style:family="paragraph" style:parent-style-name="Standard">
      <style:paragraph-properties fo:margin-left="0cm" fo:margin-right="0cm" fo:margin-top="0.318cm" fo:margin-bottom="0.635cm" loext:contextual-spacing="false" fo:text-indent="2.2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text-indent="2.223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死亡繼承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保管竹林</text:p>
            <text:p text:style-name="P1">保育竹林 <text:s text:c="2"/>人死亡繼承申請表</text:p>
            <text:p text:style-name="P1">合作造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契 <text:s text:c="3"/>約 <text:s text:c="3"/>書</text:span></text:p>
            <text:p text:style-name="P5"><text:span text:style-name="T3">核 <text:s/>准 <text:s/>文 <text:s/>號</text:span></text:p>
          </table:table-cell>
          <table:table-cell table:style-name="表格1.A2" office:value-type="string">
            <text:p text:style-name="P3">林 班</text:p>
          </table:table-cell>
          <table:table-cell table:style-name="表格1.A2" office:value-type="string">
            <text:p text:style-name="P3">地 號</text:p>
          </table:table-cell>
          <table:table-cell table:style-name="表格1.A2" office:value-type="string">
            <text:p text:style-name="P3">原契約人</text:p>
            <text:p text:style-name="P3">姓 <text:s text:c="3"/>名</text:p>
          </table:table-cell>
          <table:table-cell table:style-name="表格1.A2" office:value-type="string">
            <text:p text:style-name="P3">申請繼承人</text:p>
            <text:p text:style-name="P3">姓 <text:s text:c="5"/>名</text:p>
          </table:table-cell>
          <table:table-cell table:style-name="表格1.A2" office:value-type="string">
            <text:p text:style-name="P5"><text:span text:style-name="T3">申請繼承人與原契約人關係</text:span></text:p>
          </table:table-cell>
          <table:table-cell table:style-name="表格1.G2" office:value-type="string">
            <text:p text:style-name="P3">備 <text:s text:c="2"/>考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（ <text:s text:c="2"/>） <text:s text:c="2"/>字 <text:s/>號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<text:span text:style-name="T3">（ <text:s text:c="2"/>） <text:s text:c="2"/>字 <text:s/>號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1" table:number-columns-spanned="7" office:value-type="string">
            <text:p text:style-name="P9">謹 <text:s/>呈</text:p>
            <text:p text:style-name="P10">營林區主任 <text:s text:c="3"/>轉呈</text:p>
            <text:p text:style-name="P6">處 <text:s text:c="3"/>長</text:p>
            <text:p text:style-name="P2"><text:s text:c="32"/>申請人 <text:s text:c="20"/>(簽章)</text:p>
            <text:p text:style-name="P11">附 <text:s text:c="3"/>件：一、死亡證明用戶籍謄本 <text:s text:c="17"/>份</text:p>
            <text:p text:style-name="P12"><text:span text:style-name="T3">二、申請繼承人印鑑證明書暨戶籍謄本 <text:s text:c="5"/>份身份證統一編號</text:span></text:p>
            <text:p text:style-name="P13">三、原契約書正本 <text:s text:c="23"/>份</text:p>
            <text:p text:style-name="P13">四、子孫系統表 <text:s text:c="25"/>份電話號碼</text:p>
            <text:p text:style-name="P13">五、 <text:s text:c="2"/></text:p>
            <text:p text:style-name="P14"><text:span text:style-name="T3">六、 <text:s text:c="37"/>住址</text:span></text:p>
            <text:p text:style-name="P2"/>
            <text:p text:style-name="P2"/>
            <text:p text:style-name="P2">中 <text:s text:c="6"/>華 <text:s text:c="7"/>民 <text:s text:c="5"/>國 <text:s text:c="11"/>年 <text:s text:c="12"/>月 <text:s text:c="13"/>日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繼承申請表</dc:title>
    <meta:initial-creator>www</meta:initial-creator>
    <meta:creation-date>2004-11-04T09:54:00</meta:creation-date>
    <dc:creator>www</dc:creator>
    <dc:date>2004-11-04T10:11:00</dc:date>
    <meta:editing-cycles>8</meta:editing-cycles>
    <meta:editing-duration>PT17M</meta:editing-duration>
    <meta:document-statistic meta:table-count="1" meta:image-count="0" meta:object-count="0" meta:page-count="1" meta:paragraph-count="27" meta:word-count="165" meta:character-count="455" meta:non-whitespace-character-count="165"/>
    <meta:generator>LibreOffice/5.2.4.2$Windows_x86 LibreOffice_project/3d5603e1122f0f102b62521720ab13a38a4e0eb0</meta:generator>
  </office:meta>
</office:document-meta>
</file>