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25in" fo:line-height="0.1944in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5513in"/>
    </style:style>
    <style:style style:name="TableColumn4" style:family="table-column">
      <style:table-column-properties style:column-width="2.1173in"/>
    </style:style>
    <style:style style:name="TableColumn5" style:family="table-column">
      <style:table-column-properties style:column-width="0.6562in"/>
    </style:style>
    <style:style style:name="TableColumn6" style:family="table-column">
      <style:table-column-properties style:column-width="0.8951in"/>
    </style:style>
    <style:style style:name="TableColumn7" style:family="table-column">
      <style:table-column-properties style:column-width="2.277in"/>
    </style:style>
    <style:style style:name="Table2" style:family="table">
      <style:table-properties style:width="6.497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margin-top="0.0138in" fo:margin-bottom="0.0138in" fo:line-height="0.1944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margin-top="0.0138in" fo:margin-bottom="0.0138in" fo:line-height="0.1944in" fo:margin-left="0.175in" fo:text-indent="-0.175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margin-top="0.0138in" fo:margin-bottom="0.0138in" fo:line-height="0.1944in" fo:margin-left="0.175in" fo:text-indent="-0.175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margin-top="0.0138in" fo:margin-bottom="0.0138in" fo:line-height="0.1944in" fo:margin-left="0.175in" fo:text-indent="-0.175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top="0.0138in" fo:margin-bottom="0.0138in" fo:line-height="0.1944in" fo:margin-left="0.2013in" fo:text-indent="-0.2013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margin-top="0.0138in" fo:margin-bottom="0.0138in" fo:line-height="0.1944in" fo:margin-left="0.175in" fo:text-indent="-0.17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margin-top="0.0138in" fo:margin-bottom="0.0138in" fo:line-height="0.1944in" fo:margin-left="0.175in" fo:text-indent="-0.175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margin-top="0.0138in" fo:margin-bottom="0.0138in" fo:line-height="0.1944in" fo:margin-left="0.175in" fo:text-indent="-0.175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margin-top="0.0138in" fo:margin-bottom="0.0138in" fo:line-height="0.1944in" fo:margin-left="0.175in" fo:text-indent="-0.175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margin-top="0.0138in" fo:margin-bottom="0.0138in" fo:line-height="0.1944in" fo:margin-left="0.175in" fo:text-indent="-0.175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margin-top="0.0138in" fo:margin-bottom="0.0138in" fo:line-height="0.1944in" fo:margin-left="0.175in" fo:text-indent="-0.175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margin-top="0.0138in" fo:margin-bottom="0.0138in" fo:line-height="0.1944in" fo:margin-left="0.175in" fo:text-indent="-0.175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right="0.1548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138in" fo:margin-bottom="0.0138in" fo:line-height="0.1944in" fo:margin-left="0.2097in" fo:text-indent="-0.2097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margin-top="0.0138in" fo:margin-bottom="0.0138in" fo:line-height="0.1944in" fo:margin-left="0.2298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margin-top="0.0138in" fo:margin-bottom="0.0138in" fo:line-height="0.1944in" fo:margin-left="0.2013in" fo:text-indent="-0.201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margin-top="0.0138in" fo:margin-bottom="0.0138in" fo:line-height="0.1944in" fo:margin-left="0.2013in" fo:text-indent="-0.201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right="0.1548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0138in" fo:margin-bottom="0.0138in" fo:line-height="0.1944in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138in" fo:margin-bottom="0.0138in" fo:line-height="0.1944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138in" fo:margin-bottom="0.0138in" fo:line-height="0.1944in" fo:margin-right="0.1548in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138in" fo:margin-bottom="0.0138in" fo:line-height="0.1944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138in" fo:margin-bottom="0.0138in" fo:line-height="0.1944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138in" fo:margin-bottom="0.0138in" fo:line-height="0.1944in" fo:margin-right="0.1548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0138in" fo:margin-bottom="0.0138in" fo:line-height="0.1944in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138in" fo:margin-bottom="0.0138in" fo:line-height="0.1944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138in" fo:margin-bottom="0.0138in" fo:line-height="0.1944in" fo:margin-right="0.1548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0138in" fo:margin-bottom="0.0138in" fo:line-height="0.1944in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138in" fo:margin-bottom="0.0138in" fo:line-height="0.1944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138in" fo:margin-bottom="0.0138in" fo:line-height="0.1944in" fo:margin-right="0.1548in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0138in" fo:margin-bottom="0.0138in" fo:line-height="0.1944in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138in" fo:margin-bottom="0.0138in" fo:line-height="0.1944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138in" fo:margin-bottom="0.0138in" fo:line-height="0.1944in" fo:margin-right="0.1548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top="0.0138in" fo:margin-bottom="0.0138in" fo:line-height="0.1944in" fo:margin-left="0.2013in" fo:text-indent="-0.201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top="0.0138in" fo:margin-bottom="0.0138in" fo:line-height="0.1944in" fo:margin-left="0.2013in" fo:text-indent="-0.201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widows="2" fo:orphans="2" fo:margin-left="0.2333in" fo:text-indent="-0.2333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138in" fo:margin-bottom="0.0138in" fo:line-height="0.1944in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138in" fo:margin-bottom="0.0138in" fo:line-height="0.1944in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138in" fo:margin-bottom="0.0138in" fo:line-height="0.1944in" fo:margin-right="0.1548in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138in" fo:margin-bottom="0.0138in" fo:line-height="0.1944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0138in" fo:margin-bottom="0.0138in" fo:line-height="0.1944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138in" fo:margin-bottom="0.0138in" fo:line-height="0.1944in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138in" fo:margin-bottom="0.0138in" fo:line-height="0.1944in" fo:margin-right="0.1548in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138in" fo:margin-bottom="0.0138in" fo:line-height="0.1944in"/>
      <style:text-properties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top="0.0138in" fo:margin-bottom="0.0138in" fo:line-height="0.1944in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138in" fo:margin-bottom="0.0138in" fo:line-height="0.1944in"/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138in" fo:margin-bottom="0.0138in" fo:line-height="0.1944in" fo:margin-right="0.1548in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138in" fo:margin-bottom="0.0138in" fo:line-height="0.1944in"/>
      <style:text-properties style:font-name-asian="標楷體"/>
    </style:style>
    <style:style style:name="TableRow239" style:family="table-row">
      <style:table-row-properties style:min-row-height="0.0486in"/>
    </style:style>
    <style:style style:name="TableCell24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top="0.125in" style:line-height-at-least="0.1666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margin-top="0.125in" fo:line-height="0.3472in"/>
    </style:style>
  </office:automatic-styles>
  <office:body>
    <office:text text:use-soft-page-breaks="true">
      <text:p text:style-name="P1">國立臺灣大學生物資暨農學院實驗林管理處收取工本費標準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順序</text:p>
          </table:table-cell>
          <table:table-cell table:style-name="TableCell11">
            <text:p text:style-name="P12">項目</text:p>
          </table:table-cell>
          <table:table-cell table:style-name="TableCell13">
            <text:p text:style-name="P14">單位</text:p>
          </table:table-cell>
          <table:table-cell table:style-name="TableCell15">
            <text:p text:style-name="P16">工本費徵收標準(元)</text:p>
          </table:table-cell>
          <table:table-cell table:style-name="TableCell17">
            <text:p text:style-name="P18">說<text:s text:c="2"/>明</text:p>
          </table:table-cell>
        </table:table-row>
        <table:table-row table:style-name="TableRow19">
          <table:table-cell table:style-name="TableCell20">
            <text:p text:style-name="P21">一</text:p>
          </table:table-cell>
          <table:table-cell table:style-name="TableCell22">
            <text:p text:style-name="P23"><text:span text:style-name="T24">各項申請案</text:span><text:span text:style-name="T25">：</text:span></text:p>
            <text:p text:style-name="P26"><text:span text:style-name="T27">1.<text:s/></text:span><text:span text:style-name="T28">土地複丈境界鑑定</text:span></text:p>
            <text:p text:style-name="P29"><text:span text:style-name="T30">2.<text:s/></text:span><text:span text:style-name="T31">名義變更</text:span><text:span text:style-name="T32">(</text:span><text:span text:style-name="T33">包括繼承</text:span><text:span text:style-name="T34">)</text:span></text:p>
            <text:p text:style-name="P35"><text:span text:style-name="T36">3.<text:s/></text:span><text:span text:style-name="T37">證明文件</text:span><text:span text:style-name="T38">(</text:span><text:span text:style-name="T39">包括圖面</text:span><text:span text:style-name="T40">)</text:span></text:p>
            <text:p text:style-name="P41"><text:span text:style-name="T42">4.<text:s/></text:span><text:span text:style-name="T43">採伐許可證、契約書補發暨訂約</text:span><text:span text:style-name="T44">(</text:span><text:span text:style-name="T45">包括續約、換約</text:span><text:span text:style-name="T46">)</text:span></text:p>
            <text:p text:style-name="P47"><text:span text:style-name="T48">5.<text:s/></text:span><text:span text:style-name="T49">展延竹木材伐運期限</text:span></text:p>
            <text:p text:style-name="P50"><text:span text:style-name="T51">6.<text:s/></text:span><text:span text:style-name="T52">開設林道及架設索道</text:span></text:p>
            <text:p text:style-name="P53"><text:span text:style-name="T54">7.<text:s/></text:span><text:span text:style-name="T55">展延索道架設期限</text:span></text:p>
            <text:p text:style-name="P56"><text:span text:style-name="T57">8.<text:s/></text:span><text:span text:style-name="T58">搭建工寮</text:span></text:p>
            <text:p text:style-name="P59">9.<text:s/>架設配電</text:p>
            <text:p text:style-name="P60">10.林業經營證明</text:p>
            <text:p text:style-name="P61"><text:span text:style-name="T62">11.</text:span><text:span text:style-name="T63">袋地通行</text:span></text:p>
          </table:table-cell>
          <table:table-cell table:style-name="TableCell64">
            <text:p text:style-name="P65"><text:span text:style-name="T66">筆</text:span></text:p>
          </table:table-cell>
          <table:table-cell table:style-name="TableCell67">
            <text:p text:style-name="P68"><text:span text:style-name="T69">300</text:span><text:span text:style-name="T70">元</text:span></text:p>
          </table:table-cell>
          <table:table-cell table:style-name="TableCell71">
            <text:p text:style-name="P72"><text:span text:style-name="T73">1.<text:s/></text:span><text:span text:style-name="T74">依照申請筆數計算。</text:span></text:p>
            <text:p text:style-name="P75"><text:span text:style-name="T76">(</text:span><text:span text:style-name="T77">除補發契約書依件數外</text:span><text:span text:style-name="T78">)</text:span></text:p>
            <text:p text:style-name="P79"><text:span text:style-name="T80">2.<text:s/></text:span><text:span text:style-name="T81">上列申請案件收取工本費後一律不退還。</text:span></text:p>
            <text:p text:style-name="P82"><text:span text:style-name="T83">3.<text:s/></text:span><text:span text:style-name="T84">所申請案件如需現場勘測調查者，應另外加收各項實地勘測調查之費用。</text:span></text:p>
          </table:table-cell>
        </table:table-row>
        <table:table-row table:style-name="TableRow85">
          <table:table-cell table:style-name="TableCell86">
            <text:p text:style-name="P87">二</text:p>
          </table:table-cell>
          <table:table-cell table:style-name="TableCell88">
            <text:p text:style-name="P89">土地複丈(分割)勘測</text:p>
            <text:p text:style-name="P90">(以分割後各筆面積計算)</text:p>
          </table:table-cell>
          <table:table-cell table:style-name="TableCell91">
            <text:p text:style-name="P92">公頃</text:p>
          </table:table-cell>
          <table:table-cell table:style-name="TableCell93">
            <text:p text:style-name="P94">800元</text:p>
          </table:table-cell>
          <table:table-cell table:style-name="TableCell95">
            <text:p text:style-name="P96">每筆每公頃800元，不足1公頃以1公頃計，超過1公頃每半公頃増收400元，不足半公頃以半公頃計。</text:p>
          </table:table-cell>
        </table:table-row>
        <table:table-row table:style-name="TableRow97">
          <table:table-cell table:style-name="TableCell98">
            <text:p text:style-name="P99"><text:span text:style-name="T100">三</text:span></text:p>
          </table:table-cell>
          <table:table-cell table:style-name="TableCell101">
            <text:p text:style-name="P102">境界鑑定勘測</text:p>
          </table:table-cell>
          <table:table-cell table:style-name="TableCell103">
            <text:p text:style-name="P104">公頃</text:p>
          </table:table-cell>
          <table:table-cell table:style-name="TableCell105">
            <text:p text:style-name="P106"><text:span text:style-name="T107">4,00</text:span><text:span text:style-name="T108">0</text:span><text:span text:style-name="T109">元</text:span></text:p>
          </table:table-cell>
          <table:table-cell table:style-name="TableCell110">
            <text:p text:style-name="P111"><text:span text:style-name="T112">按照第二項規定之五倍計算</text:span><text:span text:style-name="T113">(</text:span><text:span text:style-name="T114">每筆每公頃</text:span><text:span text:style-name="T115">4,000</text:span><text:span text:style-name="T116">元</text:span><text:span text:style-name="T117">第</text:span><text:span text:style-name="T118">3</text:span><text:span text:style-name="T119">公頃以上者以</text:span><text:span text:style-name="T120">2.5</text:span><text:span text:style-name="T121">倍計算</text:span><text:span text:style-name="T122">)</text:span></text:p>
          </table:table-cell>
        </table:table-row>
        <table:table-row table:style-name="TableRow123">
          <table:table-cell table:style-name="TableCell124">
            <text:p text:style-name="P125"><text:span text:style-name="T126">四</text:span></text:p>
          </table:table-cell>
          <table:table-cell table:style-name="TableCell127">
            <text:p text:style-name="P128">增列或變更樹種竹種勘查</text:p>
          </table:table-cell>
          <table:table-cell table:style-name="TableCell129">
            <text:p text:style-name="P130">筆</text:p>
          </table:table-cell>
          <table:table-cell table:style-name="TableCell131">
            <text:p text:style-name="P132">400元</text:p>
          </table:table-cell>
          <table:table-cell table:style-name="TableCell133">
            <text:p text:style-name="P134">如需測量者依照實測面積按第二項標準另計。</text:p>
          </table:table-cell>
        </table:table-row>
        <table:table-row table:style-name="TableRow135">
          <table:table-cell table:style-name="TableCell136">
            <text:p text:style-name="P137"><text:span text:style-name="T138">五</text:span></text:p>
          </table:table-cell>
          <table:table-cell table:style-name="TableCell139">
            <text:p text:style-name="P140">保管竹林、保育竹林更改為合作造林之勘測</text:p>
          </table:table-cell>
          <table:table-cell table:style-name="TableCell141">
            <text:p text:style-name="P142">筆</text:p>
          </table:table-cell>
          <table:table-cell table:style-name="TableCell143">
            <text:p text:style-name="P144">400元</text:p>
          </table:table-cell>
          <table:table-cell table:style-name="TableCell145">
            <text:p text:style-name="P146">同上。</text:p>
          </table:table-cell>
        </table:table-row>
        <table:table-row table:style-name="TableRow147">
          <table:table-cell table:style-name="TableCell148">
            <text:p text:style-name="P149"><text:span text:style-name="T150">六</text:span></text:p>
          </table:table-cell>
          <table:table-cell table:style-name="TableCell151">
            <text:p text:style-name="P152">砍伐保管、保育竹林、合作造林等林木每木調查</text:p>
          </table:table-cell>
          <table:table-cell table:style-name="TableCell153">
            <text:p text:style-name="P154">公頃</text:p>
          </table:table-cell>
          <table:table-cell table:style-name="TableCell155">
            <text:p text:style-name="P156"><text:span text:style-name="T157">2</text:span><text:span text:style-name="T158">,</text:span><text:span text:style-name="T159">000</text:span><text:span text:style-name="T160">元</text:span></text:p>
          </table:table-cell>
          <table:table-cell table:style-name="TableCell161">
            <text:p text:style-name="P162">不足1公頃以1公頃計，超過1公頃者每半公頃増收650元，不足半公頃以半公頃計。</text:p>
          </table:table-cell>
        </table:table-row>
        <table:table-row table:style-name="TableRow163">
          <table:table-cell table:style-name="TableCell164">
            <text:p text:style-name="P165"><text:span text:style-name="T166">七</text:span></text:p>
          </table:table-cell>
          <table:table-cell table:style-name="TableCell167">
            <text:p text:style-name="P168">竹材伐運</text:p>
          </table:table-cell>
          <table:table-cell table:style-name="TableCell169">
            <text:p text:style-name="P170">支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1.<text:s/>桂竹(石竹)：二千支以下收325元，每增一千支以內加收125元。</text:p>
            <text:p text:style-name="P175">2.<text:s/>孟宗竹、麻竹：三百支以下收325元，每增一百支以內加收75元。</text:p>
            <text:p text:style-name="P176">3.<text:s/>廢竹材：每一千公斤收250元，每增五百公斤以內加收125元。</text:p>
          </table:table-cell>
        </table:table-row>
        <table:table-row table:style-name="TableRow177">
          <table:table-cell table:style-name="TableCell178">
            <text:p text:style-name="P179"><text:span text:style-name="T180">八</text:span></text:p>
          </table:table-cell>
          <table:table-cell table:style-name="TableCell181">
            <text:p text:style-name="P182"><text:span text:style-name="T183">開設林道勘測</text:span></text:p>
          </table:table-cell>
          <table:table-cell table:style-name="TableCell184">
            <text:p text:style-name="P185"><text:span text:style-name="T186">公里</text:span></text:p>
          </table:table-cell>
          <table:table-cell table:style-name="TableCell187">
            <text:p text:style-name="P188"><text:span text:style-name="T189">1,500</text:span><text:span text:style-name="T190">元</text:span></text:p>
          </table:table-cell>
          <table:table-cell table:style-name="TableCell191">
            <text:p text:style-name="P192"><text:span text:style-name="T193">長度每公里</text:span><text:span text:style-name="T194">1</text:span><text:span text:style-name="T195">,</text:span><text:span text:style-name="T196">500</text:span><text:span text:style-name="T197">元，不足</text:span><text:span text:style-name="T198">1</text:span><text:span text:style-name="T199">公里以</text:span><text:span text:style-name="T200">1</text:span><text:span text:style-name="T201">公里計算，超過</text:span><text:span text:style-name="T202">1</text:span><text:span text:style-name="T203">公里者每增加</text:span><text:span text:style-name="T204">0.1</text:span><text:span text:style-name="T205">公里增</text:span><text:span text:style-name="T206">150</text:span><text:span text:style-name="T207">元勘測費。</text:span></text:p>
          </table:table-cell>
        </table:table-row>
        <table:table-row table:style-name="TableRow208">
          <table:table-cell table:style-name="TableCell209">
            <text:p text:style-name="P210"><text:span text:style-name="T211">九</text:span></text:p>
          </table:table-cell>
          <table:table-cell table:style-name="TableCell212">
            <text:p text:style-name="P213"><text:span text:style-name="T214">架設索道勘測</text:span></text:p>
          </table:table-cell>
          <table:table-cell table:style-name="TableCell215">
            <text:p text:style-name="P216"><text:span text:style-name="T217">件</text:span></text:p>
          </table:table-cell>
          <table:table-cell table:style-name="TableCell218">
            <text:p text:style-name="P219"><text:span text:style-name="T220">1,500</text:span><text:span text:style-name="T221">元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十</text:span></text:p>
          </table:table-cell>
          <table:table-cell table:style-name="TableCell228">
            <text:p text:style-name="P229"><text:span text:style-name="T230">搭建工寮勘測</text:span></text:p>
          </table:table-cell>
          <table:table-cell table:style-name="TableCell231">
            <text:p text:style-name="P232">筆</text:p>
          </table:table-cell>
          <table:table-cell table:style-name="TableCell233">
            <text:p text:style-name="P234"><text:span text:style-name="T235">1,000</text:span><text:span text:style-name="T236">元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5">
            <text:p text:style-name="P241"><text:span text:style-name="T242">本標準表經</text:span><text:span text:style-name="T243">10</text:span><text:span text:style-name="T244">6</text:span><text:span text:style-name="T245">.0</text:span><text:span text:style-name="T246">9</text:span><text:span text:style-name="T247">.</text:span><text:span text:style-name="T248">01</text:span><text:span text:style-name="T249">本處第</text:span><text:span text:style-name="T250">644</text:span><text:span text:style-name="T251">次處務會議修正通過，並自</text:span><text:span text:style-name="T252">10</text:span><text:span text:style-name="T253">6</text:span><text:span text:style-name="T254">.</text:span><text:span text:style-name="T255">10</text:span><text:span text:style-name="T256">.1</text:span><text:span text:style-name="T257">起實施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大實驗林管理處收取工本費標準</dc:title>
    <meta:initial-creator>www</meta:initial-creator>
    <dc:creator>湘如</dc:creator>
    <meta:creation-date>2018-04-16T08:54:00Z</meta:creation-date>
    <dc:date>2018-04-16T08:54:00Z</dc:date>
    <meta:print-date>2017-08-15T08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