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text-indent="0.988cm" style:auto-text-indent="false"/>
    </style:style>
    <style:style style:name="P5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indent="8.3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text-indent="4.6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委</text:span><text:span text:style-name="T1"> <text:s/></text:span><text:span text:style-name="T1">託</text:span><text:span text:style-name="T1"> <text:s/></text:span><text:span text:style-name="T1">書</text:span></text:p>
      <text:p text:style-name="P4"><text:span text:style-name="T3">立委託書人</text:span><text:span text:style-name="T3"> </text:span><text:span text:style-name="T3">＿＿＿＿</text:span><text:span text:style-name="T3"> </text:span><text:span text:style-name="T3">承租</text:span><text:span text:style-name="T3"> <text:s text:c="2"/></text:span><text:span text:style-name="T3">貴處營林區第＿＿林班</text:span><text:span text:style-name="T3"> </text:span><text:span text:style-name="T3">＿＿號□保管竹林地□保育竹林地□合作造林地，面積計</text:span><text:span text:style-name="T3"> <text:s text:c="4"/></text:span><text:span text:style-name="T3">公頃，今辦理分割作業，因立委託書人無法親自前往現場辦理，茲全權委託＿＿＿＿君代理，為恐口說無憑，特立此委託書為憑。</text:span></text:p>
      <text:p text:style-name="P5"/>
      <text:p text:style-name="P4"><text:span text:style-name="T3">此致</text:span><text:span text:style-name="T3"> </text:span></text:p>
      <text:p text:style-name="P5"/>
      <text:p text:style-name="P2">國立臺灣大學生物資源暨農學院實驗林管理處</text:p>
      <text:p text:style-name="P2"/>
      <text:p text:style-name="P2"><text:s text:c="22"/></text:p>
      <text:p text:style-name="Standard"><text:span text:style-name="T3"><text:s text:c="34"/></text:span><text:span text:style-name="T3">立委託書人：</text:span></text:p>
      <text:p text:style-name="P6">身份證字號：</text:p>
      <text:p text:style-name="Standard"><text:span text:style-name="T3"><text:s text:c="34"/></text:span><text:span text:style-name="T3">受委託人：</text:span></text:p>
      <text:p text:style-name="P6">身份證字號：</text:p>
      <text:p text:style-name="P7"/>
      <text:p text:style-name="P7"/>
      <text:p text:style-name="P1"><text:span text:style-name="T3">中</text:span><text:span text:style-name="T3"> </text:span><text:span text:style-name="T3">華</text:span><text:span text:style-name="T3"> </text:span><text:span text:style-name="T3">民</text:span><text:span text:style-name="T3"> </text:span><text:span text:style-name="T3">國</text:span><text:span text:style-name="T3"> <text:s text:c="5"/></text:span><text:span text:style-name="T3">年</text:span><text:span text:style-name="T3"> <text:s text:c="4"/></text:span><text:span text:style-name="T3">月</text:span><text:span text:style-name="T3"> <text:s text:c="4"/></text:span><text:span text:style-name="T3"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</meta:initial-creator>
    <meta:creation-date>2012-04-16T14:53:00</meta:creation-date>
    <dc:creator>www</dc:creator>
    <dc:date>2012-04-16T14:54:00</dc:date>
    <meta:editing-cycles>2</meta:editing-cycles>
    <meta:editing-duration>PT1M</meta:editing-duration>
    <meta:document-statistic meta:table-count="0" meta:image-count="0" meta:object-count="0" meta:page-count="1" meta:paragraph-count="10" meta:word-count="158" meta:character-count="283" meta:non-whitespace-character-count="158"/>
    <meta:generator>LibreOffice/5.2.4.2$Windows_x86 LibreOffice_project/3d5603e1122f0f102b62521720ab13a38a4e0eb0</meta:generator>
  </office:meta>
</office:document-meta>
</file>