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6cm"/>
    </style:style>
    <style:style style:name="P2" style:family="paragraph" style:parent-style-name="Text_20_body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1.693cm" style:auto-text-indent="false"/>
    </style:style>
    <style:style style:name="P7" style:family="paragraph" style:parent-style-name="Standard">
      <style:paragraph-properties fo:margin-left="0cm" fo:margin-right="0cm" fo:text-indent="1.6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82cm" fo:margin-right="0cm" style:line-height-at-least="0.776cm" fo:text-align="justify" style:justify-single-word="false" fo:text-indent="-1.482cm" style:auto-text-indent="false" style:snap-to-layout-grid="false"/>
    </style:style>
    <style:style style:name="P9" style:family="paragraph" style:parent-style-name="Standard">
      <style:paragraph-properties fo:margin-left="1.482cm" fo:margin-right="0cm" style:line-height-at-least="0.776cm" fo:text-align="justify" style:justify-single-word="false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1.976cm" style:auto-text-indent="false"/>
    </style:style>
    <style:style style:name="P11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Calibri" style:font-size-asian="14pt" style:font-name-complex="Calibri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5.212cm" svg:y="1.18cm" svg:width="1.783cm" svg:height="1.651cm" draw:z-index="2"><draw:text-box><text:p text:style-name="P5">先生</text:p><text:p text:style-name="P2">女士</text:p></draw:text-box></draw:frame>同意書</text:p>
      <text:p text:style-name="Standard"><draw:frame draw:style-name="fr1" draw:name="框架2" text:anchor-type="char" svg:x="-0.661cm" svg:y="0.942cm" svg:width="2.672cm" svg:height="2.021cm" draw:z-index="0"><draw:text-box><text:p text:style-name="P3"><text:span text:style-name="T4">保管竹林</text:span></text:p><text:p text:style-name="P1"><text:span text:style-name="T4">保育竹林</text:span><text:span text:style-name="T4"> </text:span><text:span text:style-name="T4">合作造林</text:span></text:p></draw:text-box></draw:frame><text:span text:style-name="T4">本人與</text:span><text:span text:style-name="T4"> <text:s text:c="21"/></text:span><text:span text:style-name="T4">共同承租</text:span><text:span text:style-name="T4"> <text:s text:c="2"/></text:span><text:span text:style-name="T4">貴處</text:span><text:span text:style-name="T4"> <text:s text:c="4"/></text:span><text:span text:style-name="T4">林班</text:span><text:span text:style-name="T4"> <text:s text:c="4"/></text:span><text:span text:style-name="T4">號</text:span><text:span text:style-name="T4"> <text:s text:c="14"/></text:span></text:p>
      <text:p text:style-name="P6"><draw:frame draw:style-name="fr1" draw:name="框架3" text:anchor-type="char" svg:x="4.895cm" svg:y="0.042cm" svg:width="1.651cm" svg:height="1.466cm" draw:z-index="1"><draw:text-box><text:p text:style-name="P5">先生</text:p><text:p text:style-name="P2">女士</text:p></draw:text-box></draw:frame><text:span text:style-name="T4">，今</text:span><text:span text:style-name="T4"> <text:s text:c="15"/></text:span><text:span text:style-name="T4">乏力經營</text:span><text:span text:style-name="T4"> </text:span><text:span text:style-name="T4">，願將其權利出讓繼續經營，本人同意其共同持有，恐口說無憑，特立此書為證。</text:span><text:span text:style-name="T7"> <text:s/></text:span></text:p>
      <text:p text:style-name="P6"/>
      <text:p text:style-name="P6"/>
      <text:p text:style-name="P8"><text:span text:style-name="T1">此</text:span><text:span text:style-name="T3"> </text:span><text:span text:style-name="T1">致</text:span></text:p>
      <text:p text:style-name="P9"/>
      <text:p text:style-name="P4">國立臺灣大學生物資源暨農學院實驗林管理處</text:p>
      <text:p text:style-name="P7"/>
      <text:p text:style-name="P6"/>
      <text:p text:style-name="P11"/>
      <text:p text:style-name="P11">同意人：</text:p>
      <text:p text:style-name="P11"/>
      <text:p text:style-name="P11">住址：</text:p>
      <text:p text:style-name="P11"/>
      <text:p text:style-name="P11">電話：</text:p>
      <text:p text:style-name="P11"/>
      <text:p text:style-name="P11"/>
      <text:p text:style-name="P11"/>
      <text:p text:style-name="P10"><text:span text:style-name="T4">中華民國</text:span><text:span text:style-name="T4"> <text:s text:c="7"/></text:span><text:span text:style-name="T4">年</text:span><text:span text:style-name="T4"> <text:s text:c="7"/></text:span><text:span text:style-name="T4">月</text:span><text:span text:style-name="T4"> <text:s text:c="6"/></text:span><text:span text:style-name="T4">日</text:span><text:span text:style-name="T4"> <text:s text:c="3"/></text:span><text:span text:style-name="T7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7-20T15:26:00</meta:creation-date>
    <dc:creator>www</dc:creator>
    <dc:date>2012-07-20T15:26:00</dc:date>
    <meta:editing-cycles>2</meta:editing-cycles>
    <meta:document-statistic meta:table-count="0" meta:image-count="0" meta:object-count="0" meta:page-count="1" meta:paragraph-count="15" meta:word-count="116" meta:character-count="221" meta:non-whitespace-character-count="116"/>
    <meta:generator>LibreOffice/5.2.4.2$Windows_x86 LibreOffice_project/3d5603e1122f0f102b62521720ab13a38a4e0eb0</meta:generator>
  </office:meta>
</office:document-meta>
</file>