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8cm" style:page-number="auto" table:align="left" style:writing-mode="lr-tb"/>
    </style:style>
    <style:style style:name="表格1.A" style:family="table-column">
      <style:table-column-properties style:column-width="10.795cm"/>
    </style:style>
    <style:style style:name="表格1.B" style:family="table-column">
      <style:table-column-properties style:column-width="6.033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564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fo:font-size="9pt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.635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cm" fo:margin-bottom="0.318cm" loext:contextual-spacing="false"/>
    </style:style>
    <style:style style:name="P7" style:family="paragraph" style:parent-style-name="Standard">
      <style:paragraph-properties fo:margin-top="0cm" fo:margin-bottom="0.318cm" loext:contextual-spacing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margin-top="0cm" fo:margin-bottom="0.318cm" loext:contextual-spacing="false"/>
    </style:style>
    <style:style style:name="P9" style:family="paragraph" style:parent-style-name="Standard">
      <style:paragraph-properties fo:margin-left="0.953cm" fo:margin-right="0cm" fo:margin-top="0cm" fo:margin-bottom="0.318cm" loext:contextual-spacing="false" fo:text-indent="0cm" style:auto-text-indent="false"/>
    </style:style>
    <style:style style:name="P10" style:family="paragraph" style:parent-style-name="Standard">
      <style:paragraph-properties fo:margin-left="0.953cm" fo:margin-right="0cm" fo:margin-top="0cm" fo:margin-bottom="0.318cm" loext:contextual-spacing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953cm" fo:margin-right="0cm" fo:margin-top="0cm" fo:margin-bottom="0.318cm" loext:contextual-spacing="false" fo:text-indent="-0.95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rotation-angle="90" style:text-rotation-scale="fixe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5">國立臺灣大學生物資源暨農學院實驗林管理處</text:p>
            <text:p text:style-name="P5">受理申請開設簡易林道注意要點</text:p>
          </table:table-cell>
          <table:table-cell table:style-name="表格1.B1" office:value-type="string">
            <text:p text:style-name="P1"/>
            <text:p text:style-name="P3">79.08.08第236次業務會議修正通過實行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88.01.05第410次處務會議修正通過實行<text:span text:style-name="T8"> </text:span></text:p>
          </table:table-cell>
        </table:table-row>
      </table:table>
      <text:p text:style-name="Standard"/>
      <text:p text:style-name="P7">本處為配合國家基層建設及加速農村經濟發展計畫，提高農林產品之價值，便利轄內墾民農林產品之搬運，茲訂定本注意要點。</text:p>
      <text:list xml:id="list1223195206127009202" text:style-name="WW8Num1">
        <text:list-item>
          <text:p text:style-name="P8"><text:span text:style-name="T3">凡符合左列情形，得提出申請</text:span><text:span text:style-name="T4">:</text:span></text:p>
        </text:list-item>
      </text:list>
      <text:p text:style-name="P10">1.所經路線應有多數人受益。</text:p>
      <text:p text:style-name="P10">2.原則上不得經過本處造林地。</text:p>
      <text:p text:style-name="P10">3.每一集水區每公頃路線長不超過二十公尺。</text:p>
      <text:p text:style-name="P10">4.不破壞水土保持。</text:p>
      <text:p text:style-name="P9"><text:span text:style-name="T6">5.對本處應</text:span><text:span text:style-name="T3">盡義務均已完成無侵佔本處林地。</text:span></text:p>
      <text:p text:style-name="P6"><text:span text:style-name="T3">二、申請人應提具左列文件各二份</text:span><text:span text:style-name="T4">:</text:span></text:p>
      <text:p text:style-name="P9"><text:span text:style-name="T6">1.</text:span><text:span text:style-name="T3">開設林道申請書。</text:span></text:p>
      <text:p text:style-name="P9"><text:span text:style-name="T3">2.計畫書(附路線位置略圖)。</text:span></text:p>
      <text:p text:style-name="P9"><text:span text:style-name="T3">3.所經路線土地使用人同意書。</text:span></text:p>
      <text:p text:style-name="P7">三、營林區受理後應詳核申請文件，並派員實地勘查後簽註意見報處。</text:p>
      <text:p text:style-name="P7">四、林道之標準應依照「台灣省山坡地修建道路注意事項」辦理。</text:p>
      <text:p text:style-name="P11">五、經本處審核同意後申請人應提具道路施工設計圖、水土保持計畫書等相關文件送請縣政府核可並函知本處後始得施工。</text:p>
      <text:p text:style-name="P7">六、開設完竣後路權屬本處所有。</text:p>
      <text:p text:style-name="P7">七、如有障礙木者，應先依相關法令規定辦理。</text:p>
      <text:p text:style-name="P7">八、在未核准開工前擅自施工者，依有關法令究辦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text-rotation-angle="90" style:text-rotation-scale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實驗林管理處受理申請開設簡易林道注意要點</dc:title>
    <meta:initial-creator>www</meta:initial-creator>
    <meta:creation-date>2004-11-05T14:32:00</meta:creation-date>
    <dc:creator>www</dc:creator>
    <dc:date>2012-04-16T16:27:00</dc:date>
    <meta:editing-cycles>2</meta:editing-cycles>
    <meta:editing-duration>PT11M</meta:editing-duration>
    <meta:document-statistic meta:table-count="1" meta:image-count="0" meta:object-count="0" meta:page-count="1" meta:paragraph-count="21" meta:word-count="436" meta:character-count="463" meta:non-whitespace-character-count="462"/>
    <meta:generator>LibreOffice/5.2.4.2$Windows_x86 LibreOffice_project/3d5603e1122f0f102b62521720ab13a38a4e0eb0</meta:generator>
  </office:meta>
</office:document-meta>
</file>