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6pt" style:font-name-asian="Times New Roman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left="0cm" fo:margin-right="0cm" fo:text-indent="1.901cm" style:auto-text-indent="false"/>
    </style:style>
    <style:style style:name="P5" style:family="paragraph" style:parent-style-name="Standard">
      <style:paragraph-properties fo:margin-left="0cm" fo:margin-right="0cm" fo:line-height="200%" fo:text-indent="7.62cm" style:auto-text-indent="false"/>
      <style:text-properties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style:font-size-complex="16pt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原</text:span><text:span text:style-name="T1"> </text:span><text:span text:style-name="T1">契</text:span><text:span text:style-name="T1"> </text:span><text:span text:style-name="T1">約</text:span><text:span text:style-name="T1"> </text:span><text:span text:style-name="T1">書、許</text:span><text:span text:style-name="T1"> </text:span><text:span text:style-name="T1">可</text:span><text:span text:style-name="T1"> </text:span><text:span text:style-name="T1">證</text:span><text:span text:style-name="T1"> </text:span><text:span text:style-name="T1">遺</text:span><text:span text:style-name="T1"> </text:span><text:span text:style-name="T1">失</text:span><text:span text:style-name="T1"> </text:span><text:span text:style-name="T1">申</text:span><text:span text:style-name="T1"> </text:span><text:span text:style-name="T1">請</text:span><text:span text:style-name="T1"> </text:span><text:span text:style-name="T1">作</text:span><text:span text:style-name="T1"> </text:span><text:span text:style-name="T1">廢</text:span><text:span text:style-name="T1"> <text:s text:c="2"/></text:span><text:span text:style-name="T1">切</text:span><text:span text:style-name="T1"> </text:span><text:span text:style-name="T1">結</text:span><text:span text:style-name="T1"> </text:span><text:span text:style-name="T1">書</text:span></text:p>
      <text:p text:style-name="Standard"><text:span text:style-name="T9">立切結書人</text:span><text:span text:style-name="T13"> <text:s text:c="8"/></text:span><text:span text:style-name="T9">向貴處承租</text:span><text:span text:style-name="T13"> <text:s text:c="7"/></text:span><text:span text:style-name="T9">營林區第</text:span><text:span text:style-name="T13"> <text:s text:c="3"/></text:span><text:span text:style-name="T9">林班</text:span><text:span text:style-name="T13"> <text:s text:c="4"/></text:span><text:span text:style-name="T9">號</text:span><text:span text:style-name="T13"> <text:s text:c="4"/></text:span><text:span text:style-name="T3"> </text:span><text:span text:style-name="T9">地，面積</text:span><text:span text:style-name="T13"> <text:s text:c="9"/></text:span><text:span text:style-name="T9">公頃，原契約書、許可證（奉</text:span><text:span text:style-name="T13"> <text:s text:c="7"/></text:span><text:span text:style-name="T9">字第</text:span><text:span text:style-name="T13"> <text:s text:c="11"/></text:span><text:span text:style-name="T9">號函核准）遺失，申請作廢，如有不實願負法律上之責任，絕無異言，惟恐口說無憑，特立此切結書。</text:span></text:p>
      <text:p text:style-name="P4"><text:span text:style-name="T9">謹</text:span><text:span text:style-name="T13"> <text:s/></text:span><text:span text:style-name="T9">呈</text:span></text:p>
      <text:p text:style-name="P2">國立臺灣大學生物資源</text:p>
      <text:p text:style-name="Standard"><text:span text:style-name="T4">暨農學院實驗林管理處</text:span><text:span text:style-name="T14"> <text:s/></text:span><text:span text:style-name="T11">王</text:span></text:p>
      <text:p text:style-name="P1"><text:s text:c="27"/></text:p>
      <text:p text:style-name="P5">立切結書人：</text:p>
      <text:p text:style-name="P3"><text:span text:style-name="T15"><text:s text:c="36"/></text:span><text:span text:style-name="T6">身份證字號：</text:span></text:p>
      <text:p text:style-name="P3"><text:span text:style-name="T15"><text:s text:c="36"/></text:span><text:span text:style-name="T6">地</text:span><text:span text:style-name="T15"> <text:s text:c="5"/></text:span><text:span text:style-name="T6">址：</text:span></text:p>
      <text:p text:style-name="P3"><text:span text:style-name="T15"><text:s text:c="36"/></text:span><text:span text:style-name="T6">保</text:span><text:span text:style-name="T15"> <text:s/></text:span><text:span text:style-name="T6">證</text:span><text:span text:style-name="T15"> <text:s/></text:span><text:span text:style-name="T6">人：</text:span></text:p>
      <text:p text:style-name="P3"><text:span text:style-name="T15"><text:s text:c="36"/></text:span><text:span text:style-name="T6">身份證字號：</text:span></text:p>
      <text:p text:style-name="P3"><text:span text:style-name="T15"><text:s text:c="36"/></text:span><text:span text:style-name="T6">地</text:span><text:span text:style-name="T15"> <text:s text:c="5"/></text:span><text:span text:style-name="T6">址：</text:span></text:p>
      <text:p text:style-name="Standard"><text:span text:style-name="T17">中</text:span><text:span text:style-name="T19"> </text:span><text:span text:style-name="T17">華</text:span><text:span text:style-name="T19"> </text:span><text:span text:style-name="T17">民</text:span><text:span text:style-name="T19"> </text:span><text:span text:style-name="T17">國</text:span><text:span text:style-name="T19"> <text:s text:c="8"/></text:span><text:span text:style-name="T17">年</text:span><text:span text:style-name="T19"> <text:s text:c="9"/></text:span><text:span text:style-name="T17">月</text:span><text:span text:style-name="T19"> <text:s text:c="9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7-20T15:25:00</meta:creation-date>
    <dc:creator>www</dc:creator>
    <dc:date>2012-07-20T15:26:00</dc:date>
    <meta:editing-cycles>2</meta:editing-cycles>
    <meta:editing-duration>PT1M</meta:editing-duration>
    <meta:document-statistic meta:table-count="0" meta:image-count="0" meta:object-count="0" meta:page-count="1" meta:paragraph-count="13" meta:word-count="157" meta:character-count="494" meta:non-whitespace-character-count="157"/>
    <meta:generator>LibreOffice/5.2.4.2$Windows_x86 LibreOffice_project/3d5603e1122f0f102b62521720ab13a38a4e0eb0</meta:generator>
  </office:meta>
</office:document-meta>
</file>