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Calibri" style:font-size-asian="14pt" style:font-name-complex="Calibri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8.174cm" svg:y="1.051cm" svg:width="2.54cm" svg:height="1.588cm" draw:z-index="0"><draw:text-box><text:p text:style-name="P2">保管竹林</text:p><text:p text:style-name="P1"><text:span text:style-name="T1">保育竹林</text:span><text:span text:style-name="T3"> <text:s text:c="2"/></text:span></text:p><text:p text:style-name="P2">合作造林</text:p></draw:text-box></draw:frame><text:span text:style-name="T5">印鑑遺失申請書</text:span></text:p>
      <text:p text:style-name="Standard"><draw:frame draw:style-name="fr1" draw:name="框架2" text:anchor-type="char" svg:x="1.048cm" svg:y="1.067cm" svg:width="2.54cm" svg:height="1.588cm" draw:z-index="1"><draw:text-box><text:p text:style-name="P2">保管竹林</text:p><text:p text:style-name="P1"><text:span text:style-name="T1">保育竹林</text:span><text:span text:style-name="T3"> <text:s text:c="2"/></text:span></text:p><text:p text:style-name="P2">合作造林</text:p></draw:text-box></draw:frame><text:span text:style-name="T7">民向</text:span><text:span text:style-name="T7"> </text:span><text:span text:style-name="T7">貴處</text:span><text:span text:style-name="T7"> <text:s text:c="4"/></text:span><text:span text:style-name="T7">營林區承租</text:span><text:span text:style-name="T7"> <text:s/></text:span><text:span text:style-name="T7">林班號</text:span><text:span text:style-name="T7"> <text:s text:c="11"/></text:span><text:span text:style-name="T7">面積</text:span><text:span text:style-name="T7"> <text:s text:c="5"/></text:span><text:span text:style-name="T7">公頃因原</text:span><text:span text:style-name="T7"> <text:s text:c="10"/></text:span><text:span text:style-name="T7">印鑑不慎遺失，尋找未獲，重新申請更換印鑑，原印鑑聲明作廢，懇請准予更，以符實際，實感德便。</text:span></text:p>
      <text:p text:style-name="P4"/>
      <text:p text:style-name="P6">謹呈</text:p>
      <text:p text:style-name="P6"/>
      <text:p text:style-name="P4">國立臺灣大學生物資源</text:p>
      <text:p text:style-name="P4">暨農學院實驗林管理處</text:p>
      <text:p text:style-name="P4"/>
      <text:p text:style-name="Standard"><text:span text:style-name="T7"><text:s text:c="17"/></text:span><text:span text:style-name="T7">申請人：</text:span></text:p>
      <text:p text:style-name="P8">身份證號碼：</text:p>
      <text:p text:style-name="P8">住址：</text:p>
      <text:p text:style-name="P8"/>
      <text:p text:style-name="P3"><text:span text:style-name="T7">中華民國</text:span><text:span text:style-name="T7"> <text:s text:c="3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3-12T15:17:00</meta:creation-date>
    <dc:creator>www</dc:creator>
    <dc:date>2012-06-11T09:28:00</dc:date>
    <meta:print-date>2011-11-18T16:30:00</meta:print-date>
    <meta:editing-cycles>6</meta:editing-cycles>
    <meta:editing-duration>PT16M</meta:editing-duration>
    <meta:document-statistic meta:table-count="0" meta:image-count="0" meta:object-count="0" meta:page-count="1" meta:paragraph-count="15" meta:word-count="136" meta:character-count="206" meta:non-whitespace-character-count="136"/>
    <meta:generator>LibreOffice/5.2.4.2$Windows_x86 LibreOffice_project/3d5603e1122f0f102b62521720ab13a38a4e0eb0</meta:generator>
  </office:meta>
</office:document-meta>
</file>