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500074CB93E1665043B.jpg" manifest:media-type="image/jpeg"/>
  <manifest:file-entry manifest:full-path="Pictures/10000000000008FC00000992F2F88074BE816D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3" text:anchor-type="as-char" svg:width="14.651cm" svg:height="14.778cm" draw:z-index="0"><draw:image xlink:href="Pictures/10000000000004F500000500074CB93E1665043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圖片 4" text:anchor-type="as-char" svg:width="14.605cm" svg:height="15.558cm" draw:z-index="0"><draw:image xlink:href="Pictures/10000000000008FC00000992F2F88074BE816DA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6-11T09:30:00</meta:creation-date>
    <dc:creator>www</dc:creator>
    <dc:date>2012-06-11T09:30:00</dc:date>
    <meta:editing-cycles>2</meta:editing-cycles>
    <meta:document-statistic meta:table-count="0" meta:image-count="2" meta:object-count="0" meta:page-count="1" meta:paragraph-count="2" meta:word-count="0" meta:character-count="0" meta:non-whitespace-character-count="0"/>
    <meta:generator>LibreOffice/5.2.4.2$Windows_x86 LibreOffice_project/3d5603e1122f0f102b62521720ab13a38a4e0eb0</meta:generator>
  </office:meta>
</office:document-meta>
</file>