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7cm" fo:margin-left="-0.058cm" table:align="left" style:writing-mode="lr-tb"/>
    </style:style>
    <style:style style:name="表格1.A" style:family="table-column">
      <style:table-column-properties style:column-width="2.653cm"/>
    </style:style>
    <style:style style:name="表格1.B" style:family="table-column">
      <style:table-column-properties style:column-width="5.209cm"/>
    </style:style>
    <style:style style:name="表格1.C" style:family="table-column">
      <style:table-column-properties style:column-width="2.277cm"/>
    </style:style>
    <style:style style:name="表格1.D" style:family="table-column">
      <style:table-column-properties style:column-width="7.408cm"/>
    </style:style>
    <style:style style:name="表格1.1" style:family="table-row">
      <style:table-row-properties style:min-row-height="1.0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1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2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639cm" fo:keep-together="always"/>
    </style:style>
    <style:style style:name="表格1.5" style:family="table-row">
      <style:table-row-properties style:min-row-height="1.138cm" fo:keep-together="always"/>
    </style:style>
    <style:style style:name="表格1.6" style:family="table-row">
      <style:table-row-properties style:min-row-height="1.565cm" fo:keep-together="always"/>
    </style:style>
    <style:style style:name="表格1.8" style:family="table-row">
      <style:table-row-properties style:min-row-height="2.722cm" fo:keep-together="always"/>
    </style:style>
    <style:style style:name="表格1.9" style:family="table-row">
      <style:table-row-properties style:min-row-height="1.649cm" fo:keep-together="always"/>
    </style:style>
    <style:style style:name="表格1.10" style:family="table-row">
      <style:table-row-properties style:min-row-height="1.588cm" fo:keep-together="always"/>
    </style:style>
    <style:style style:name="表格1.11" style:family="table-row">
      <style:table-row-properties style:min-row-height="2.161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706cm" fo:text-align="center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line-height="0.635cm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style:line-height-at-least="0.706cm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line-height-at-least="0.706cm"/>
    </style:style>
    <style:style style:name="P18" style:family="paragraph" style:parent-style-name="Standard">
      <style:paragraph-properties style:line-height-at-least="0.706cm" fo:text-align="center" style:justify-single-word="fals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21" style:family="paragraph" style:parent-style-name="Standard" style:master-page-name="Standard">
      <style:paragraph-properties fo:margin-top="0cm" fo:margin-bottom="0.635cm" loext:contextual-spacing="false" fo:line-height="0.635cm" style:page-number="1"/>
    </style:style>
    <style:style style:name="P22" style:family="paragraph" style:parent-style-name="Standard">
      <style:paragraph-properties fo:margin-left="0.529cm" fo:margin-right="0cm" fo:line-height="0.635cm" fo:text-indent="0cm" style:auto-text-indent="false"/>
      <style:text-properties fo:font-size="16pt" style:font-size-asian="16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style:font-size-complex="14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style:font-name-asian="Times New Roman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附表1</text:span><text:span text:style-name="T14"> <text:s text:c="3"/>公共設施現況實地調查表（第一頁）</text:span></text:p>
      <text:p text:style-name="Standard"><text:span text:style-name="T3">營林區別：</text:span><text:span text:style-name="T4"> <text:s text:c="7"/></text:span><text:span text:style-name="T3">營林區、契約編號：</text:span><text:span text:style-name="T5">   <text:s text:c="2"/></text:span><text:span text:style-name="T3">調查日期：99年 <text:s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使用單位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>用 <text:s text:c="2"/>途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9">地點</text:p>
          </table:table-cell>
          <table:table-cell table:style-name="表格1.A3" office:value-type="string">
            <text:p text:style-name="P10">第 <text:s text:c="5"/>林班</text:p>
          </table:table-cell>
          <table:table-cell table:style-name="表格1.A3" office:value-type="string">
            <text:p text:style-name="P6">地籍編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19"><text:span text:style-name="T3">使用面積</text:span></text:p>
          </table:table-cell>
          <table:table-cell table:style-name="表格1.A3" office:value-type="string">
            <text:p text:style-name="P17"><text:span text:style-name="T2"><text:s text:c="10"/>公頃</text:span></text:p>
          </table:table-cell>
          <table:table-cell table:style-name="表格1.A3" office:value-type="string">
            <text:p text:style-name="P6">使用期限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table:number-columns-spanned="4" office:value-type="string">
            <text:p text:style-name="P3">現況資料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使用位置</text:p>
          </table:table-cell>
          <table:table-cell table:style-name="表格1.A1" table:number-columns-spanned="3" office:value-type="string">
            <text:p text:style-name="P19"><text:span text:style-name="T8">是否與契約位置圖相符：</text:span><text:span text:style-name="T7">□是 □否 □其他</text:span><text:span text:style-name="T10"> <text:s text:c="7"/></text:span>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4">使用面積</text:p>
          </table:table-cell>
          <table:table-cell table:style-name="表格1.A1" table:number-columns-spanned="3" office:value-type="string">
            <text:p text:style-name="P19"><text:span text:style-name="T8">是否與契約書面積相符：</text:span><text:span text:style-name="T7">□是 □否 □其他</text:span><text:span text:style-name="T10"> <text:s text:c="7"/></text:span>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1">使用情形</text:p>
          </table:table-cell>
          <table:table-cell table:style-name="表格1.D2" table:number-columns-spanned="3" office:value-type="string">
            <text:p text:style-name="P15">是否依契約之用途使用：</text:p>
            <text:p text:style-name="P17"><text:span text:style-name="T8">□</text:span><text:span text:style-name="T7">是，現場公設為</text:span><text:span text:style-name="T10"> <text:s text:c="7"/></text:span><text:span text:style-name="T7">；□否，</text:span><text:span text:style-name="T10"> <text:s text:c="8"/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8"><text:span text:style-name="T7">公設現況</text:span></text:p>
          </table:table-cell>
          <table:table-cell table:style-name="表格1.D2" table:number-columns-spanned="3" office:value-type="string">
            <text:p text:style-name="P17"><text:span text:style-name="T8">□</text:span><text:span text:style-name="T7">良好 □好 □普通 □差 □非常差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周邊環境</text:p>
          </table:table-cell>
          <table:table-cell table:style-name="表格1.D2" table:number-columns-spanned="3" office:value-type="string">
            <text:p text:style-name="P17"><text:span text:style-name="T8">□</text:span><text:span text:style-name="T7">良好 □好 □普通 □差 □非常差</text:span></text:p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1">其他情形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3"/>
      <text:p text:style-name="P22"><text:soft-page-break/><text:span text:style-name="T11">調查人員：</text:span><text:span text:style-name="T16"> <text:s text:c="9"/></text:span><text:span text:style-name="T11">管理員：</text:span><text:span text:style-name="T16"> <text:s text:c="10"/></text:span><text:span text:style-name="T11">主任：</text:span></text:p>
      <text:p text:style-name="P20"/>
      <text:p text:style-name="P2"><text:span text:style-name="T1">附</text:span><text:span text:style-name="T2">表2</text:span><text:span text:style-name="T14"> <text:s text:c="3"/>公共設施現場照片（第二頁）</text:span></text:p>
      <text:p text:style-name="P20"/>
      <text:p text:style-name="P2"><text:span text:style-name="T15"><text:s text:c="6"/></text:span><text:span text:style-name="T14">營林區第</text:span><text:span text:style-name="T15"> <text:s text:c="2"/></text:span><text:span text:style-name="T14">林班，契約編號：</text:span><text:span text:style-name="T15"> <text:s text:c="3"/></text:span><text:span text:style-name="T14">號地現場照片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oft-page-break/><text:span text:style-name="T9">1-1現場照片； 坐標：X： <text:s text:c="13"/>Y：</text:span></text:p>
      <text:p text:style-name="P16"/>
      <text:p text:style-name="P1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><text:span text:style-name="T14">1-2現場照片；</text:span><text:span text:style-name="T15"> </text:span><text:span text:style-name="T9">坐標：X： <text:s text:c="13"/>Y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" style:font-family-generic-asian="modern" style:font-size-asian="22pt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'Arial Unicode MS'" style:font-family-generic-asian="modern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'Arial Unicode MS'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257cm" svg:y="0.002cm" svg:width="0.944cm" draw:z-index="2"><draw:text-box fo:min-height="0.058cm"><text:p text:style-name="Footer"><text:span text:style-name="Page_20_Number">表-</text:span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大實驗林管理處蔓延竹類及被墾造林地現況普查工作要點</dc:title>
    <meta:initial-creator>A</meta:initial-creator>
    <meta:creation-date>2010-05-11T17:28:00</meta:creation-date>
    <dc:creator>www</dc:creator>
    <dc:date>2012-06-11T09:54:00</dc:date>
    <meta:print-date>2010-05-21T12:01:00</meta:print-date>
    <meta:editing-cycles>6</meta:editing-cycles>
    <meta:editing-duration>PT3H10M</meta:editing-duration>
    <meta:document-statistic meta:table-count="1" meta:image-count="0" meta:object-count="0" meta:page-count="3" meta:paragraph-count="30" meta:word-count="262" meta:character-count="421" meta:non-whitespace-character-count="268"/>
    <meta:generator>LibreOffice/5.2.4.2$Windows_x86 LibreOffice_project/3d5603e1122f0f102b62521720ab13a38a4e0eb0</meta:generator>
  </office:meta>
</office:document-meta>
</file>