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882cm" style:snap-to-layout-grid="false"/>
      <style:text-properties fo:font-size="16pt" style:font-size-asian="16pt" style:font-size-complex="16pt"/>
    </style:style>
    <style:style style:name="P2" style:family="paragraph" style:parent-style-name="Text_20_body_20_indent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Text_20_body_20_indent">
      <style:paragraph-properties style:line-height-at-least="0.882cm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Text_20_body_20_indent">
      <style:paragraph-properties fo:margin-left="1.06cm" fo:margin-right="0cm" fo:margin-top="0.318cm" fo:margin-bottom="0.318cm" loext:contextual-spacing="false" style:line-height-at-least="0.882cm" fo:text-indent="-1.06cm" style:auto-text-indent="false" style:snap-to-layout-grid="false"/>
    </style:style>
    <style:style style:name="P5" style:family="paragraph" style:parent-style-name="Text_20_body_20_indent">
      <style:paragraph-properties fo:margin-left="1.06cm" fo:margin-right="0cm" fo:margin-top="0.635cm" fo:margin-bottom="0cm" loext:contextual-spacing="false" style:line-height-at-least="0.882cm" fo:text-indent="-1.06cm" style:auto-text-indent="false" style:snap-to-layout-grid="false"/>
      <style:text-properties fo:font-size="16pt" style:font-size-asian="16pt" style:font-size-complex="16pt"/>
    </style:style>
    <style:style style:name="P6" style:family="paragraph" style:parent-style-name="Text_20_body_20_indent">
      <style:paragraph-properties fo:margin-left="1.046cm" fo:margin-right="0cm" style:line-height-at-least="0.882cm" fo:text-indent="2.822cm" style:auto-text-indent="false" style:snap-to-layout-grid="false"/>
    </style:style>
    <style:style style:name="P7" style:family="paragraph" style:parent-style-name="Text_20_body_20_indent">
      <style:paragraph-properties fo:margin-left="1.046cm" fo:margin-right="0cm" style:line-height-at-least="0.882cm" fo:text-indent="3.669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text-properties fo:font-size="22pt" style:font-name-asian="標楷體" style:font-size-asian="22pt"/>
    </style:style>
    <style:style style:name="P9" style:family="paragraph" style:parent-style-name="Standard">
      <style:paragraph-properties style:line-height-at-least="1.058cm" fo:text-align="justify" style:justify-single-word="false" style:snap-to-layout-grid="false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margin-left="0cm" fo:margin-right="0cm" fo:text-indent="4.657cm" style:auto-text-indent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申</text:span><text:span text:style-name="T2"> <text:s text:c="4"/></text:span><text:span text:style-name="T1">請<text:tab/> <text:s text:c="2"/><text:tab/>書</text:span></text:p>
      <text:p text:style-name="P8"/>
      <text:p text:style-name="P9"><text:span text:style-name="T7">申請人</text:span><text:span text:style-name="T8"> <text:s text:c="7"/></text:span><text:span text:style-name="T7">等</text:span><text:span text:style-name="T8"> <text:s/></text:span><text:span text:style-name="T7">名共同保管</text:span><text:span text:style-name="T8"> <text:s/></text:span><text:span text:style-name="T7">貴處</text:span><text:span text:style-name="T8"> <text:s text:c="8"/></text:span><text:span text:style-name="T7">營林區第</text:span><text:span text:style-name="T8"> <text:s text:c="4"/></text:span><text:span text:style-name="T7">林班</text:span><text:span text:style-name="T8"> <text:s text:c="3"/></text:span></text:p>
      <text:p text:style-name="P9"><text:span text:style-name="T7">土名</text:span><text:span text:style-name="T8"> <text:s text:c="16"/></text:span><text:span text:style-name="T7">號保管竹林，因經營管理不便，請准予測量分割，測量後如現管面積少於原許可面積時，願無條件以現管面積分割保管，如現管面積超出許可面積時，其超出部份確已成林，且無侵佔本處造林地或妨礙本處施業者，則暫予保留另候處理，如有侵佔造林地或有礙</text:span><text:span text:style-name="T8"> <text:s/></text:span><text:span text:style-name="T7">貴處施業案者，願無條件砍除交還林地，請准予辦理分割測量訂約保管。</text:span></text:p>
      <text:p text:style-name="P3"/>
      <text:p text:style-name="P1"><text:tab/><text:tab/>此<text:span text:style-name="T5"> <text:s text:c="4"/></text:span>　致</text:p>
      <text:p text:style-name="P4"><text:span text:style-name="T8"><text:s text:c="10"/></text:span><text:span text:style-name="T6">營林區</text:span><text:span text:style-name="T8"> <text:s text:c="2"/></text:span><text:span text:style-name="T6">轉陳</text:span></text:p>
      <text:p text:style-name="P10">國立臺灣大學生物資源暨農學院實驗林管理處</text:p>
      <text:p text:style-name="P6"><text:span text:style-name="T6">附：（1）印鑑證明</text:span><text:span text:style-name="T8"> <text:s text:c="7"/></text:span><text:span text:style-name="T6">份</text:span></text:p>
      <text:p text:style-name="P7">（2）保管竹林許可證一紙</text:p>
      <text:p text:style-name="P7">（3）戶籍謄本二份</text:p>
      <text:p text:style-name="P5"><text:span text:style-name="T5"><text:s text:c="10"/></text:span>申請人<text:span text:style-name="T5"> <text:s/></text:span>姓<text:span text:style-name="T5"> <text:s/></text:span>名：</text:p>
      <text:p text:style-name="P2"/>
      <text:p text:style-name="P2"><text:span text:style-name="T5"><text:s text:c="18"/></text:span>住<text:span text:style-name="T5"> <text:s/></text:span>址：</text:p>
      <text:p text:style-name="P2"/>
      <text:p text:style-name="P2"><text:span text:style-name="T5"><text:s text:c="18"/></text:span>姓<text:span text:style-name="T5"> <text:s/></text:span>名：<text:span text:style-name="T5"> </text:span></text:p>
      <text:p text:style-name="P2"/>
      <text:p text:style-name="P2"><text:span text:style-name="T5"><text:s text:c="18"/></text:span>住<text:span text:style-name="T5"> <text:s/></text:span>址：</text:p>
      <text:p text:style-name="P2"/>
      <text:p text:style-name="Standard"><text:span text:style-name="T7">中</text:span><text:span text:style-name="T8"> <text:s text:c="2"/></text:span><text:span text:style-name="T7">華</text:span><text:span text:style-name="T8"> <text:s text:c="3"/></text:span><text:span text:style-name="T7">民</text:span><text:span text:style-name="T8"> <text:s text:c="3"/></text:span><text:span text:style-name="T7">國</text:span><text:span text:style-name="T8"> <text:s text:c="9"/></text:span><text:span text:style-name="T7">年</text:span><text:span text:style-name="T8"> <text:s text:c="9"/></text:span><text:span text:style-name="T7">月</text:span><text:span text:style-name="T8"> <text:s text:c="11"/></text:span><text:span text:style-name="T7">日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</dc:title>
    <meta:initial-creator>www</meta:initial-creator>
    <meta:creation-date>2005-12-22T11:03:00</meta:creation-date>
    <dc:creator>www</dc:creator>
    <dc:date>2012-06-07T11:39:00</dc:date>
    <meta:print-date>2005-12-22T11:02:00</meta:print-date>
    <meta:editing-cycles>5</meta:editing-cycles>
    <meta:editing-duration>PT1M</meta:editing-duration>
    <meta:document-statistic meta:table-count="0" meta:image-count="0" meta:object-count="0" meta:page-count="1" meta:paragraph-count="14" meta:word-count="248" meta:character-count="455" meta:non-whitespace-character-count="248"/>
    <meta:generator>LibreOffice/5.2.4.2$Windows_x86 LibreOffice_project/3d5603e1122f0f102b62521720ab13a38a4e0eb0</meta:generator>
  </office:meta>
</office:document-meta>
</file>