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line-height="0.635cm" fo:text-align="center" style:justify-single-word="false" fo:text-indent="1.411cm" style:auto-text-indent="false"/>
      <style:text-properties fo:font-size="20pt" style:font-name-asian="標楷體" style:font-size-asian="20pt" style:font-size-complex="20pt"/>
    </style:style>
    <style:style style:name="P6" style:family="paragraph" style:parent-style-name="Standard" style:master-page-name="Standard">
      <style:paragraph-properties fo:margin-left="0cm" fo:margin-right="0cm" fo:margin-top="0.318cm" fo:margin-bottom="0.318cm" loext:contextual-spacing="false" fo:line-height="0.635cm" fo:text-indent="1.411cm" style:auto-text-indent="false" style:page-number="auto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line-height="0.635cm" fo:text-indent="10.16cm" style:auto-text-indent="false"/>
    </style:style>
    <style:style style:name="P8" style:family="paragraph" style:parent-style-name="Standard">
      <style:paragraph-properties fo:margin-left="0cm" fo:margin-right="0cm" fo:margin-top="0.318cm" fo:margin-bottom="0.318cm" loext:contextual-spacing="false" fo:line-height="0.635cm" fo:text-indent="0.847cm" style:auto-text-indent="false"/>
    </style:style>
    <style:style style:name="P9" style:family="paragraph" style:parent-style-name="Standard">
      <style:paragraph-properties fo:margin-left="0.988cm" fo:margin-right="0cm" fo:line-height="0.635cm" fo:text-indent="-0.988cm" style:auto-text-indent="false"/>
    </style:style>
    <style:style style:name="P10" style:family="paragraph" style:parent-style-name="Standard">
      <style:paragraph-properties fo:margin-left="0.988cm" fo:margin-right="0cm" fo:line-height="0.635cm" fo:text-indent="-0.98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988cm" fo:margin-right="0cm" fo:line-height="0.635cm" fo:text-indent="-0.988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line-height="0.635cm" fo:text-indent="0.988cm" style:auto-text-indent="false"/>
    </style:style>
    <style:style style:name="P13" style:family="paragraph" style:parent-style-name="Standard">
      <style:paragraph-properties fo:margin-left="0cm" fo:margin-right="0cm" fo:line-height="0.635cm" fo:text-indent="0.988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1.485cm" fo:margin-right="0cm" fo:line-height="0.635cm" fo:text-indent="-0.494cm" style:auto-text-indent="false"/>
    </style:style>
    <style:style style:name="P15" style:family="paragraph" style:parent-style-name="Standard">
      <style:paragraph-properties fo:margin-left="1.485cm" fo:margin-right="0cm" fo:line-height="0.635cm" fo:text-indent="-0.494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953cm" fo:margin-right="0cm" fo:line-height="0.635cm" fo:text-indent="0cm" style:auto-text-indent="false"/>
    </style:style>
    <style:style style:name="P17" style:family="paragraph" style:parent-style-name="Standard">
      <style:paragraph-properties fo:margin-left="0.953cm" fo:margin-right="0cm" fo:line-height="0.635cm" fo:text-indent="0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臺灣</text:span><text:span text:style-name="T1">大</text:span><text:span text:style-name="T1">學生物資源暨農學院</text:span><text:span text:style-name="T1">實驗林管理處</text:span></text:p>
      <text:p text:style-name="P5">保管竹林分割實施要點</text:p>
      <text:p text:style-name="P7"><text:span text:style-name="T3">（63）</text:span><text:span text:style-name="T3">校總字第七七三三號函核准</text:span></text:p>
      <text:p text:style-name="P8"><text:span text:style-name="T5"><text:s text:c="39"/></text:span><text:span text:style-name="T3">83.12.15.本處第990次工作會報決議修正</text:span><text:span text:style-name="T5"> <text:s text:c="2"/></text:span></text:p>
      <text:p text:style-name="P10"><text:span text:style-name="T3">一、本處為便利保管竹林之管理，確保竹林保管人之權益，依據本處第四</text:span><text:span text:style-name="T5">○</text:span><text:span text:style-name="T3">次審議會決議，訂立本實施要點。</text:span></text:p>
      <text:p text:style-name="P11"/>
      <text:p text:style-name="P9"><text:span text:style-name="T7">二、凡本處之保管竹林，由二人以上共同保管而符合下列條件者</text:span><text:span text:style-name="T7">得</text:span><text:span text:style-name="T7">共同提出申請分割測量。</text:span></text:p>
      <text:p text:style-name="P12"><text:span text:style-name="T7">1.</text:span><text:span text:style-name="T7">申請分割之保管竹林無產權境界等糾紛者。</text:span></text:p>
      <text:p text:style-name="P13">2.分割後每筆面積不得少於1公頃。</text:p>
      <text:p text:style-name="P14"><text:span text:style-name="T7">3.</text:span><text:span text:style-name="T7">申請分割之保管竹林，以原許可證面積為準，超出許可面積時，其超出面積部分確已成林，且無侵佔本處造林</text:span><text:span text:style-name="T7">地</text:span><text:span text:style-name="T7">或妨礙本處施業</text:span><text:span text:style-name="T7">者，則暫予保留另候處理</text:span><text:span text:style-name="T7">，如少於原許可證所載</text:span><text:span text:style-name="T7">之</text:span><text:span text:style-name="T7">面積時，願無條件以現場實際管理面積分割保管者。</text:span></text:p>
      <text:p text:style-name="P15"/>
      <text:p text:style-name="P1"><text:span text:style-name="T7">三、申請分割測量應由共同保管人檢具下列證</text:span><text:span text:style-name="T7">件：</text:span></text:p>
      <text:p text:style-name="P16"><text:span text:style-name="T7">1.</text:span><text:span text:style-name="T7">戶籍謄本(部份)二份。</text:span></text:p>
      <text:p text:style-name="P16"><text:span text:style-name="T7">2.</text:span><text:span text:style-name="T7">印鑑證明二份。</text:span></text:p>
      <text:p text:style-name="P16"><text:span text:style-name="T7">3.</text:span><text:span text:style-name="T7">保管竹林許可證。</text:span></text:p>
      <text:p text:style-name="P16"><text:span text:style-name="T7">4.</text:span><text:span text:style-name="T7">申請分割測量申請書二份。</text:span></text:p>
      <text:p text:style-name="P17"/>
      <text:p text:style-name="P3">四、申請分割測量應按本處收取工本費準則辦理。</text:p>
      <text:p text:style-name="P3"/>
      <text:p text:style-name="P1"><text:span text:style-name="T7">五、審查程序如</text:span><text:span text:style-name="T7">后：</text:span></text:p>
      <text:p text:style-name="P16"><text:span text:style-name="T7">1.</text:span><text:span text:style-name="T7">營林區審查申請書等各種證件，是否符合。</text:span></text:p>
      <text:p text:style-name="P16"><text:span text:style-name="T7">2.</text:span><text:span text:style-name="T7">營林區派員勘查現場有無第二條第</text:span><text:span text:style-name="T7">3</text:span><text:span text:style-name="T7">項之情形。</text:span></text:p>
      <text:p text:style-name="P16"><text:span text:style-name="T7">3.</text:span><text:span text:style-name="T7">營林區按規定徵收工本費。</text:span></text:p>
      <text:p text:style-name="P16"><text:span text:style-name="T7">4.</text:span><text:span text:style-name="T7">營林區將勘查現場情形簽註意見，連同第三條規定之證件各一份送處。</text:span></text:p>
      <text:p text:style-name="P16"><text:span text:style-name="T7">5.</text:span><text:span text:style-name="T7">本處審查符合規定後派員會同營林區及當事人等前往測量分割。</text:span></text:p>
      <text:p text:style-name="P16"><text:span text:style-name="T7">6.</text:span><text:span text:style-name="T7">本處將測量分割結果，送營林區轉送當事人。</text:span></text:p>
      <text:p text:style-name="P17"/>
      <text:p text:style-name="P3">六、本實施要點之規定，如有未盡事宜得提送本處工作會報增減或修改之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大實驗林管理處保管竹林分割實施要點     (63)校總字第七七三三號函核准</dc:title>
    <meta:initial-creator>jung</meta:initial-creator>
    <meta:creation-date>2005-12-22T09:14:00</meta:creation-date>
    <dc:creator>www</dc:creator>
    <dc:date>2012-07-03T08:49:00</dc:date>
    <meta:print-date>2005-12-22T09:20:00</meta:print-date>
    <meta:editing-cycles>5</meta:editing-cycles>
    <meta:editing-duration>PT19M</meta:editing-duration>
    <meta:document-statistic meta:table-count="0" meta:image-count="0" meta:object-count="0" meta:page-count="1" meta:paragraph-count="23" meta:word-count="550" meta:character-count="616" meta:non-whitespace-character-count="574"/>
    <meta:generator>LibreOffice/5.2.4.2$Windows_x86 LibreOffice_project/3d5603e1122f0f102b62521720ab13a38a4e0eb0</meta:generator>
  </office:meta>
</office:document-meta>
</file>