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indent="2.444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4" style:parent-style-name="本文" style:family="paragraph">
      <style:paragraph-properties fo:text-align="justify" fo:line-height="0.2361in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0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2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3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8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39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40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41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42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43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44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P45" style:parent-style-name="內文" style:family="paragraph">
      <style:paragraph-properties fo:border="0.0069in solid #000000" fo:padding-top="0.0138in" fo:padding-left="0.0555in" fo:padding-bottom="0.0138in" fo:padding-right="0in" style:shadow="none" fo:text-align="justify" fo:line-height="0.4583in"/>
      <style:text-properties style:font-name-asian="標楷體" style:font-size-complex="12pt"/>
    </style:style>
    <style:style style:name="TableColumn47" style:family="table-column">
      <style:table-column-properties style:column-width="0.7666in"/>
    </style:style>
    <style:style style:name="TableColumn48" style:family="table-column">
      <style:table-column-properties style:column-width="0.5812in"/>
    </style:style>
    <style:style style:name="TableColumn49" style:family="table-column">
      <style:table-column-properties style:column-width="0.7472in"/>
    </style:style>
    <style:style style:name="TableColumn50" style:family="table-column">
      <style:table-column-properties style:column-width="0.4972in"/>
    </style:style>
    <style:style style:name="TableColumn51" style:family="table-column">
      <style:table-column-properties style:column-width="0.2493in"/>
    </style:style>
    <style:style style:name="TableColumn52" style:family="table-column">
      <style:table-column-properties style:column-width="0.2493in"/>
    </style:style>
    <style:style style:name="TableColumn53" style:family="table-column">
      <style:table-column-properties style:column-width="0.6631in"/>
    </style:style>
    <style:style style:name="TableColumn54" style:family="table-column">
      <style:table-column-properties style:column-width="0.3625in"/>
    </style:style>
    <style:style style:name="TableColumn55" style:family="table-column">
      <style:table-column-properties style:column-width="2.5694in"/>
    </style:style>
    <style:style style:name="Table46" style:family="table" style:master-page-name="MP1">
      <style:table-properties style:width="6.6861in" fo:margin-left="0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break-before="page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Row80" style:family="table-row">
      <style:table-row-properties style:min-row-height="0.590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1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2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3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5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6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17" style:parent-style-name="內文" style:family="paragraph">
      <style:text-properties style:font-name-asian="標楷體" fo:font-size="16pt" style:font-size-asian="16pt"/>
    </style:style>
    <style:style style:name="TableRow118" style:family="table-row">
      <style:table-row-properties style:min-row-height="0.5909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P123" style:parent-style-name="內文" style:family="paragraph">
      <style:text-properties style:font-name-asian="標楷體" fo:font-size="16pt" style:font-size-asian="16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TableRow125" style:family="table-row">
      <style:table-row-properties style:min-row-height="0.590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P130" style:parent-style-name="內文" style:family="paragraph">
      <style:text-properties style:font-name-asian="標楷體" fo:font-size="16pt" style:font-size-asian="16pt"/>
    </style:style>
    <style:style style:name="P131" style:parent-style-name="內文" style:family="paragraph">
      <style:text-properties style:font-name-asian="標楷體" fo:font-size="16pt" style:font-size-asian="16pt"/>
    </style:style>
    <style:style style:name="TableRow132" style:family="table-row">
      <style:table-row-properties style:min-row-height="0.590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style:font-size-complex="12pt"/>
    </style:style>
    <style:style style:name="P143" style:parent-style-name="內文" style:family="paragraph">
      <style:text-properties style:font-name-asian="標楷體" fo:font-size="16pt" style:font-size-asian="16pt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Row145" style:family="table-row">
      <style:table-row-properties style:min-row-height="0.590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P150" style:parent-style-name="內文" style:family="paragraph">
      <style:text-properties style:font-name-asian="標楷體" fo:font-size="16pt" style:font-size-asian="16pt"/>
    </style:style>
    <style:style style:name="P151" style:parent-style-name="內文" style:family="paragraph">
      <style:text-properties style:font-name-asian="標楷體" fo:font-size="16pt" style:font-size-asian="16pt"/>
    </style:style>
    <style:style style:name="TableRow152" style:family="table-row">
      <style:table-row-properties style:min-row-height="0.3937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104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text-properties style:font-name-asian="標楷體" fo:font-size="16pt" style:font-size-asian="16pt"/>
    </style:style>
    <style:style style:name="P165" style:parent-style-name="內文" style:family="paragraph">
      <style:text-properties style:font-name-asian="標楷體" fo:font-size="16pt" style:font-size-asian="16pt"/>
    </style:style>
    <style:style style:name="TableRow166" style:family="table-row">
      <style:table-row-properties style:min-row-height="0.5909in" fo:keep-together="always"/>
    </style:style>
    <style:style style:name="P167" style:parent-style-name="內文" style:family="paragraph"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style:font-size-complex="12pt"/>
    </style:style>
    <style:style style:name="P176" style:parent-style-name="內文" style:family="paragraph">
      <style:text-properties style:font-name-asian="標楷體" fo:font-size="16pt" style:font-size-asian="16pt"/>
    </style:style>
    <style:style style:name="P177" style:parent-style-name="內文" style:family="paragraph">
      <style:text-properties style:font-name-asian="標楷體" fo:font-size="16pt" style:font-size-asian="16pt"/>
    </style:style>
    <style:style style:name="TableRow178" style:family="table-row">
      <style:table-row-properties style:min-row-height="4.2923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margin-bottom="0.125in" fo:line-height="0.3472in" fo:margin-left="0.2881in" fo:text-indent="-0.2881in">
        <style:tab-stops/>
      </style:paragraph-properties>
      <style:text-properties style:font-name-asian="標楷體" style:font-size-complex="12pt"/>
    </style:style>
    <style:style style:name="P193" style:parent-style-name="內文" style:family="paragraph">
      <style:paragraph-properties fo:widows="2" fo:orphans="2" fo:margin-bottom="0.125in" fo:line-height="0.3472in" fo:margin-left="0.35in" fo:text-indent="-0.35in">
        <style:tab-stops/>
      </style:paragraph-properties>
      <style:text-properties style:font-name-asian="標楷體" style:font-size-complex="12pt"/>
    </style:style>
    <style:style style:name="P194" style:parent-style-name="內文" style:family="paragraph">
      <style:paragraph-properties fo:widows="2" fo:orphans="2" fo:margin-bottom="0.125in" fo:line-height="0.3472in" fo:margin-left="0.2888in" fo:text-indent="-0.2902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widows="2" fo:orphans="2" fo:margin-left="0.2888in" fo:text-indent="-0.2902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widows="2" fo:orphans="2" fo:margin-left="0.2888in" fo:text-indent="-0.2902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P198" style:parent-style-name="內文" style:family="paragraph">
      <style:text-properties style:font-name-asian="標楷體" fo:font-size="16pt" style:font-size-asian="16pt"/>
    </style:style>
    <style:style style:name="P199" style:parent-style-name="內文" style:family="paragraph">
      <style:paragraph-properties fo:text-align="justify" fo:line-height="0.2777in" fo:text-indent="4.25in"/>
      <style:text-properties style:font-name="標楷體" style:font-name-asian="標楷體"/>
    </style:style>
    <style:style style:name="P200" style:parent-style-name="內文" style:family="paragraph">
      <style:paragraph-properties fo:text-align="end" fo:text-indent="4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0" text:anchor-type="paragraph" svg:x="0.41667in" svg:y="0.5in" svg:width="0.66667in" svg:height="0.64514in" style:rel-width="scale" style:rel-height="scale"><draw:text-box><text:p text:style-name="P3">保管</text:p><text:p text:style-name="P4"><text:span text:style-name="T5">保育</text:span></text:p></draw:text-box><svg:title/><svg:desc/></draw:frame></text:span><text:span text:style-name="T6">竹</text:span><text:span text:style-name="T7"><text:s/></text:span><text:span text:style-name="T8">種</text:span><text:span text:style-name="T9"><text:s/></text:span><text:span text:style-name="T10">更</text:span><text:span text:style-name="T11"><text:s/></text:span><text:span text:style-name="T12">新</text:span><text:span text:style-name="T13"><text:s/></text:span><text:span text:style-name="T14">申</text:span><text:span text:style-name="T15"><text:s/></text:span><text:span text:style-name="T16">請</text:span><text:span text:style-name="T17"><text:s/></text:span><text:span text:style-name="T18">書</text:span></text:p>
      <text:p text:style-name="P19">本人<text:s text:c="10"/>貴處<text:s text:c="8"/>營林區<text:s text:c="5"/>林班<text:s text:c="5"/>號之竹林，因<text:s text:c="20"/>亟待改善更新。茲願遵照後表：「竹林更新林相計劃書」所列各項條件，在所定期限內完成恢復林相，如有違反（或未按進度施行時）願意將本（<text:s text:c="4"/>）號竹林更新部份，面積<text:s text:c="10"/>公頃，以違反該竹林契約規定，任憑<text:s text:c="2"/>貴處收回處理。絕無異議。</text:p>
      <text:p text:style-name="P20"><text:s text:c="4"/>此<text:s text:c="4"/>致</text:p>
      <text:p text:style-name="P21">國立臺灣大學生物資源暨農學院實驗林管理處</text:p>
      <text:p text:style-name="P22"/>
      <text:p text:style-name="P23"/>
      <text:p text:style-name="P24"><text:s text:c="31"/>申<text:s text:c="3"/>請<text:s text:c="5"/>人：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"/></text:span><text:span text:style-name="T33">電</text:span><text:span text:style-name="T34"><text:s text:c="11"/></text:span><text:span text:style-name="T35">話</text:span><text:span text:style-name="T36">:</text:span></text:p>
      <text:p text:style-name="P37"><text:s text:c="31"/>住<text:s text:c="10"/>址：</text:p>
      <text:p text:style-name="P38"><text:s text:c="31"/>身分證統一號碼：</text:p>
      <text:p text:style-name="P39"/>
      <text:p text:style-name="P40"/>
      <text:p text:style-name="P41"/>
      <text:p text:style-name="P42"/>
      <text:p text:style-name="P43"/>
      <text:p text:style-name="P44">中<text:s text:c="5"/>華<text:s text:c="5"/>民<text:s text:c="5"/>國<text:s text:c="15"/>年<text:s text:c="11"/>月<text:s text:c="17"/>日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9">
            <text:soft-page-break/>
            <text:p text:style-name="P58"><text:span text:style-name="T59"><draw:frame draw:z-index="251657728" draw:id="id1" draw:style-name="a1" draw:name="Text Box 43" text:anchor-type="paragraph" svg:x="0.02292in" svg:y="0.07222in" svg:width="0.59167in" svg:height="0.55in" style:rel-width="scale" style:rel-height="scale"><draw:text-box><text:p text:style-name="P60">保管</text:p><text:p text:style-name="P61">保育</text:p><text:p text:style-name="P62"><text:s text:c="4"/></text:p></draw:text-box><svg:title/><svg:desc/></draw:frame></text:span><text:span text:style-name="T63"><text:s text:c="8"/></text:span></text:p>
            <text:p text:style-name="內文"><text:span text:style-name="T64"><text:s text:c="11"/></text:span><text:span text:style-name="T65">竹</text:span><text:span text:style-name="T66"><text:s/></text:span><text:span text:style-name="T67">林</text:span><text:span text:style-name="T68"><text:s/></text:span><text:span text:style-name="T69">更</text:span><text:span text:style-name="T70"><text:s/></text:span><text:span text:style-name="T71">新</text:span><text:span text:style-name="T72"><text:s/></text:span><text:span text:style-name="T73">林</text:span><text:span text:style-name="T74"><text:s/></text:span><text:span text:style-name="T75">相</text:span><text:span text:style-name="T76"><text:s/></text:span><text:span text:style-name="T77">計畫書</text:span><text:span text:style-name="T78"><text:s text:c="10"/>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<text:s/>請<text:s/>人</text:p>
          </table:table-cell>
          <table:table-cell table:style-name="TableCell83" table:number-columns-spanned="6">
            <text:p text:style-name="P84"><text:s text:c="25"/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8">
            <text:p text:style-name="P86"><text:span text:style-name="T87">申</text:span><text:span text:style-name="T88"></text:span><text:span text:style-name="T89"><text:s/></text:span><text:span text:style-name="T90">請</text:span><text:span text:style-name="T91"></text:span><text:span text:style-name="T92"><text:s/></text:span><text:span text:style-name="T93">更</text:span><text:span text:style-name="T94"></text:span><text:span text:style-name="T95"><text:s/></text:span><text:span text:style-name="T96">新</text:span><text:span text:style-name="T97"></text:span><text:span text:style-name="T98"><text:s/></text:span><text:span text:style-name="T99">位</text:span><text:span text:style-name="T100"></text:span><text:span text:style-name="T101"><text:s/></text:span><text:span text:style-name="T102">置</text:span><text:span text:style-name="T103"></text:span><text:span text:style-name="T104"><text:s/></text:span><text:span text:style-name="T105">略</text:span><text:span text:style-name="T106"></text:span><text:span text:style-name="T107"><text:s/></text:span><text:span text:style-name="T108">圖</text:span></text:p>
          </table:table-cell>
          <table:table-cell table:style-name="TableCell109" table:number-rows-spanned="8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標<text:s text:c="4"/>的</text:p>
          </table:table-cell>
          <table:table-cell table:style-name="TableCell121" table:number-columns-spanned="6">
            <text:p text:style-name="P122">林班<text:s text:c="5"/>號<text:s text:c="5"/>竹林<text:s text:c="5"/>公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更新原因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更<text:s text:c="4"/>新</text:p>
            <text:p text:style-name="P135">面<text:s text:c="4"/>積</text:p>
          </table:table-cell>
          <table:table-cell table:style-name="TableCell136" table:number-columns-spanned="3">
            <text:p text:style-name="P137"><text:s text:c="11"/>公頃</text:p>
          </table:table-cell>
          <table:covered-table-cell/>
          <table:covered-table-cell/>
          <table:table-cell table:style-name="TableCell138" table:number-columns-spanned="2">
            <text:p text:style-name="P139">更新</text:p>
            <text:p text:style-name="P140">竹種</text:p>
          </table: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栽植日期</text:p>
          </table:table-cell>
          <table:table-cell table:style-name="TableCell148" table:number-columns-spanned="6">
            <text:p text:style-name="P149">民國<text:s text:c="5"/>年<text:s text:c="5"/>月<text:s text:c="6"/>日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恢復林相</text:p>
            <text:p text:style-name="P155">進<text:s text:c="4"/>度</text:p>
          </table:table-cell>
          <table:table-cell table:style-name="TableCell156">
            <text:p text:style-name="P157">第1年</text:p>
          </table:table-cell>
          <table:table-cell table:style-name="TableCell158">
            <text:p text:style-name="P159">第3年</text:p>
          </table:table-cell>
          <table:table-cell table:style-name="TableCell160" table:number-columns-spanned="2">
            <text:p text:style-name="P161">第5年</text:p>
          </table:table-cell>
          <table:covered-table-cell/>
          <table:table-cell table:style-name="TableCell162" table:number-columns-spanned="2">
            <text:p text:style-name="P163">第7年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遵</text:p>
            <text:p text:style-name="P181">守</text:p>
            <text:p text:style-name="P182">條</text:p>
            <text:p text:style-name="P183">件</text:p>
            <text:p text:style-name="P184"><text:span text:style-name="T185"><text:s/></text:span><text:span text:style-name="T186"><text:s text:c="2"/></text:span><text:span text:style-name="T187"><text:s text:c="3"/></text:span></text:p>
            <text:p text:style-name="P188"><text:span text:style-name="T189"><text:s/></text:span><text:span text:style-name="T190"><text:s text:c="3"/></text:span></text:p>
          </table:table-cell>
          <table:table-cell table:style-name="TableCell191" table:number-columns-spanned="6">
            <text:p text:style-name="P192">一、插植竹苗、密度應均勻每0.01公頃，不得少於規定標準之株數。</text:p>
            <text:p text:style-name="P193">二、除第1年為新植第2年為補植之竹株外，餘均應為萌發之竹株。</text:p>
            <text:p text:style-name="P194">三、保管、保育竹林除竹、木外，不得間作其他作物。</text:p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><text:s text:c="3"/></text:p>
      <text:p text:style-name="P200"><text:span text:style-name="T201">72.07.14</text:span><text:span text:style-name="T202">第</text:span><text:span text:style-name="T203">683</text:span><text:span text:style-name="T204">次工作會報決議</text:span><text:span text:style-name="T205"><text:s text:c="20"/></text:span><text:span text:style-name="T206">107.1.17</text:span><text:span text:style-name="T207">第</text:span><text:span text:style-name="T208">129</text:span><text:span text:style-name="T209">次審議會決議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</dc:title>
    <meta:initial-creator>台大實驗林</meta:initial-creator>
    <dc:creator>趙淑芬</dc:creator>
    <meta:creation-date>2019-08-30T05:35:00Z</meta:creation-date>
    <dc:date>2022-08-30T00:53:00Z</dc:date>
    <meta:print-date>2022-08-30T00:51:00Z</meta:print-date>
    <meta:template xlink:href="Normal.dotm" xlink:type="simple"/>
    <meta:editing-cycles>5</meta:editing-cycles>
    <meta:editing-duration>PT360S</meta:editing-duration>
    <meta:document-statistic meta:page-count="2" meta:paragraph-count="1" meta:word-count="134" meta:character-count="901" meta:row-count="6" meta:non-whitespace-character-count="768"/>
  </office:meta>
</office:document-meta>
</file>