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0.7805in" style:use-optimal-column-width="false"/>
    </style:style>
    <style:style style:name="TableColumn6" style:family="table-column">
      <style:table-column-properties style:column-width="0.4791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3" style:family="table">
      <style:table-properties style:width="7.4381in" fo:margin-left="-0.0784in" table:align="left"/>
    </style:style>
    <style:style style:name="TableRow13" style:family="table-row">
      <style:table-row-properties style:min-row-height="0.5694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379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3944in" style:use-optimal-row-height="false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min-row-height="0.1854in" style:use-optimal-row-height="false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細明體" style:font-name-asian="細明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min-row-height="0.729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0" style:parent-style-name="Standard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84" style:parent-style-name="Standard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85" style:parent-style-name="Standard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2319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細明體" style:font-name-asian="細明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Standard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8722in" style:use-optimal-row-height="false"/>
    </style:style>
    <style:style style:name="P10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1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113" style:parent-style-name="Standard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568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新細明體, PMingLiU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新細明體, PMingLiU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新細明體, PMingLiU" style:font-name-asian="標楷體" fo:font-size="10pt" style:font-size-asian="10pt" style:font-size-complex="10pt"/>
    </style:style>
    <style:style style:name="TableRow125" style:family="table-row">
      <style:table-row-properties style:min-row-height="0.7291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0.7291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56" style:family="table-row">
      <style:table-row-properties style:min-row-height="0.7291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Standard" style:family="paragraph">
      <style:paragraph-properties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Standard" style:family="paragraph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細明體" style:font-name-asian="細明體"/>
    </style:style>
    <style:style style:name="P175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大學生物資源暨農學院實驗林管理處</text:p>
      <text:p text:style-name="P2">契約林農及其子弟獎學金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  <text:p text:style-name="P16"><text:span text:style-name="T17">姓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出生</text:span><text:span text:style-name="T23">日期</text:span></text:p>
          </table:table-cell>
          <table:covered-table-cell/>
          <table:table-cell table:style-name="TableCell24" table:number-columns-spanned="2">
            <text:p text:style-name="P25"><text:s/>年<text:s text:c="2"/>月<text:s text:c="2"/>日</text:p>
          </table:table-cell>
          <table:covered-table-cell/>
          <table:table-cell table:style-name="TableCell26">
            <text:p text:style-name="P27"><text:span text:style-name="T28">身分證編號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3">
            <text:p text:style-name="P33">就讀學校</text:p>
            <text:p text:style-name="P34"><text:span text:style-name="T35">(請</text:span><text:span text:style-name="T36">依成績單</text:span><text:span text:style-name="T37">填寫)</text:span></text:p>
          </table:table-cell>
          <table:table-cell table:style-name="TableCell38" table:number-columns-spanned="2" table:number-rows-spanned="3">
            <text:p text:style-name="P39"/>
          </table:table-cell>
          <table:covered-table-cell/>
          <table:table-cell table:style-name="TableCell40" table:number-columns-spanned="2" table:number-rows-spanned="3">
            <text:p text:style-name="P41">就讀年級</text:p>
            <text:p text:style-name="P42"><text:span text:style-name="T43">(請依成績單填寫)</text:span></text:p>
          </table:table-cell>
          <table:covered-table-cell/>
          <table:table-cell table:style-name="TableCell44" table:number-columns-spanned="2" table:number-rows-spanned="3">
            <text:p text:style-name="P45"/>
          </table:table-cell>
          <table:covered-table-cell/>
          <table:table-cell table:style-name="TableCell46">
            <text:p text:style-name="P47"><text:span text:style-name="T48">與契約人</text:span><text:span text:style-name="T49">關係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table-cell table:style-name="TableCell57">
            <text:p text:style-name="P58">契約林地種類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<text:span text:style-name="T68">林班</text:span><text:span text:style-name="T69">、</text:span><text:span text:style-name="T70">地號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聯絡電話</text:p>
            <text:p text:style-name="P80"><text:span text:style-name="T81">(請務必填寫可聯繫號碼)</text:span></text:p>
          </table:table-cell>
          <table:table-cell table:style-name="TableCell82">
            <text:p text:style-name="P83">(日)：</text:p>
            <text:p text:style-name="P84">(夜) ：</text:p>
            <text:p text:style-name="P85"><text:span text:style-name="T86">(學校)：</text:span></text:p>
          </table:table-cell>
        </table:table-row>
        <table:table-row table:style-name="TableRow87">
          <table:table-cell table:style-name="TableCell88" table:number-rows-spanned="2">
            <text:p text:style-name="P89"><text:span text:style-name="T90">申請人</text:span><text:span text:style-name="T91">、</text:span><text:span text:style-name="T92">家長或</text:span></text:p>
            <text:p text:style-name="P93">老師電子信箱</text:p>
          </table:table-cell>
          <table:table-cell table:style-name="TableCell94" table:number-columns-spanned="6" table:number-rows-spanned="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匯款金融機構</text:p>
          </table:table-cell>
          <table:table-cell table:style-name="TableCell98">
            <text:p text:style-name="P99"><text:span text:style-name="T100">□</text:span><text:span text:style-name="T101">中華郵政</text:span></text:p>
            <text:p text:style-name="P102"><text:span text:style-name="T103">□</text:span><text:span text:style-name="T104">其他: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匯款帳號</text:p>
            <text:p text:style-name="P110">(附存簿影本)</text:p>
          </table:table-cell>
          <table:table-cell table:style-name="TableCell111">
            <text:p text:style-name="P112">局號：</text:p>
            <text:p text:style-name="P113">帳號：</text:p>
          </table:table-cell>
        </table:table-row>
        <table:table-row table:style-name="TableRow114">
          <table:table-cell table:style-name="TableCell115" table:number-columns-spanned="9">
            <text:p text:style-name="P116"><text:span text:style-name="T117">前</text:span><text:span text:style-name="T118"><text:s text:c="3"/></text:span><text:span text:style-name="T119"><text:s/>一</text:span><text:span text:style-name="T120"><text:s text:c="4"/>學 <text:s text:c="7"/>年 <text:s text:c="7"/>度 <text:s text:c="7"/>成 <text:s text:c="7"/>績</text:span></text:p>
            <text:p text:style-name="P121"><text:span text:style-name="T122">(</text:span><text:span text:style-name="T123">請學校以分數填寫，以等第填寫者因無法評比成績高低，將以最低標準採計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學業成績</text:span></text:p>
          </table:table-cell>
          <table:table-cell table:style-name="TableCell129">
            <text:p text:style-name="P130">上學期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下學期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學年平均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體育成績</text:p>
          </table:table-cell>
          <table:table-cell table:style-name="TableCell144">
            <text:p text:style-name="P145">上學期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下學期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學年平均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審查意見</text:p>
          </table:table-cell>
          <table:table-cell table:style-name="TableCell159" table:number-columns-spanned="8">
            <text:p text:style-name="P160">(由本處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附 <text:s text:c="3"/>記</text:span></text:p>
          </table:table-cell>
          <table:table-cell table:style-name="TableCell165" table:number-columns-spanned="8">
            <text:p text:style-name="P166"><text:span text:style-name="T167">一、檢附證件：前學年成績單、戶口名簿影印本或戶籍謄本、契約林地契約書影印本等各乙份。</text:span></text:p>
            <text:p text:style-name="P168"><text:span text:style-name="T169">二、登記有案之低收入戶子弟，請檢附鄉鎮公所之證明，其學業成績加計百分之五。</text:span></text:p>
            <text:p text:style-name="P170">三、所填資料如有不實或拒予說明者申請案應予剔除。</text:p>
            <text:p text:style-name="Standard"><text:span text:style-name="T171">四</text:span><text:span text:style-name="T172">、</text:span><text:span text:style-name="T173">請務必填寫申請人正確地址及可聯繫之電話，無法聯繫者將喪失申請及獲獎資格</text:span><text:span text:style-name="T1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ext:p text:style-name="Standard"><text:span text:style-name="T176">申請學生簽名： <text:s text:c="26"/>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fo:font-size="10pt" style:font-size-asian="10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>
      <style:text-properties style:font-name-complex="Mangal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教學研究組</meta:initial-creator>
    <dc:creator>大治 杜</dc:creator>
    <meta:creation-date>2021-09-10T08:39:00Z</meta:creation-date>
    <dc:date>2021-09-10T08:39:00Z</dc:date>
    <meta:print-date>2021-09-10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