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16pt" style:font-size-asian="16pt" style:font-size-complex="20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-asian="標楷體" fo:font-size="14pt" style:font-size-asian="14pt" style:font-size-complex="20pt"/>
    </style:style>
    <style:style style:name="T5" style:parent-style-name="預設段落字型" style:family="text">
      <style:text-properties style:font-name-asian="標楷體" fo:font-size="18pt" style:font-size-asian="18pt" style:font-size-complex="20pt"/>
    </style:style>
    <style:style style:name="T6" style:parent-style-name="預設段落字型" style:family="text">
      <style:text-properties style:font-name-asian="標楷體" style:font-size-complex="14pt"/>
    </style:style>
    <style:style style:name="TableColumn8" style:family="table-column">
      <style:table-column-properties style:column-width="1.602in"/>
    </style:style>
    <style:style style:name="TableColumn9" style:family="table-column">
      <style:table-column-properties style:column-width="2.2638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0437in"/>
    </style:style>
    <style:style style:name="TableColumn12" style:family="table-column">
      <style:table-column-properties style:column-width="2.2208in"/>
    </style:style>
    <style:style style:name="Table7" style:family="table">
      <style:table-properties style:width="7.1145in" fo:margin-left="-0.05in" table:align="left"/>
    </style:style>
    <style:style style:name="TableRow13" style:family="table-row">
      <style:table-row-properties style:min-row-height="0.43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332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681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/>
      <style:text-properties style:font-name-asian="標楷體" style:font-size-complex="14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1" style:family="table-row">
      <style:table-row-properties style:min-row-height="0.734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style:font-size-complex="14pt"/>
    </style:style>
    <style:style style:name="P95" style:parent-style-name="內文" style:family="paragraph">
      <style:paragraph-properties style:line-height-at-least="0in"/>
      <style:text-properties style:font-name-asian="標楷體" style:font-size-complex="14pt"/>
    </style:style>
    <style:style style:name="P96" style:parent-style-name="內文" style:family="paragraph">
      <style:paragraph-properties style:line-height-at-least="0in" fo:margin-right="-0.1381in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P118" style:parent-style-name="內文" style:family="paragraph">
      <style:paragraph-properties style:snap-to-layout-grid="false" style:line-height-at-least="0in" fo:margin-left="0.6666in" fo:text-indent="-0.6666in">
        <style:tab-stops/>
      </style:paragraph-properties>
      <style:text-properties style:font-name-asian="標楷體" style:font-size-complex="14pt"/>
    </style:style>
    <style:style style:name="TableColumn120" style:family="table-column">
      <style:table-column-properties style:column-width="1.843in"/>
    </style:style>
    <style:style style:name="TableColumn121" style:family="table-column">
      <style:table-column-properties style:column-width="1.9687in"/>
    </style:style>
    <style:style style:name="TableColumn122" style:family="table-column">
      <style:table-column-properties style:column-width="2.2638in"/>
    </style:style>
    <style:style style:name="Table119" style:family="table">
      <style:table-properties style:width="6.0756in" fo:margin-left="0in" table:align="center"/>
    </style:style>
    <style:style style:name="TableRow123" style:family="table-row">
      <style:table-row-properties style:min-row-height="0.1944in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-asian="標楷體" style:letter-kerning="false" fo:font-size="13pt" style:font-size-asian="13pt" style:font-size-complex="13pt"/>
    </style:style>
    <style:style style:name="TableRow130" style:family="table-row">
      <style:table-row-properties style:min-row-height="0.194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222in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222in"/>
      <style:text-properties style:font-name-asian="標楷體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-asian="標楷體" style:letter-kerning="false" fo:font-size="13pt" style:font-size-asian="13pt" style:font-size-complex="13pt"/>
    </style:style>
    <style:style style:name="TableRow138" style:family="table-row">
      <style:table-row-properties style:min-row-height="0.257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222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/>
      <style:text-properties style:font-name-asian="標楷體" style:letter-kerning="false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fo:line-height="0.2222in"/>
      <style:text-properties style:font-name-asian="標楷體" style:letter-kerning="false" fo:font-size="13pt" style:font-size-asian="13pt" style:font-size-complex="13pt"/>
    </style:style>
    <style:style style:name="TableRow145" style:family="table-row">
      <style:table-row-properties style:min-row-height="0.194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222in"/>
      <style:text-properties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line-height="0.2222in"/>
      <style:text-properties style:font-name-asian="標楷體" style:letter-kerning="false" fo:font-size="13pt" style:font-size-asian="13pt" style:font-size-complex="13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222in"/>
      <style:text-properties style:font-name-asian="標楷體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size-complex="14pt"/>
    </style:style>
    <style:style style:name="P190" style:parent-style-name="內文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-asian="標楷體" fo:color="#FF0000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color="#FF0000" style:font-size-complex="14pt"/>
    </style:style>
    <style:style style:name="T194" style:parent-style-name="預設段落字型" style:family="text">
      <style:text-properties style:font-name-asian="標楷體" fo:color="#FF0000" style:font-size-complex="14pt"/>
    </style:style>
    <style:style style:name="P195" style:parent-style-name="內文" style:family="paragraph">
      <style:paragraph-properties style:snap-to-layout-grid="false" style:line-height-at-least="0in" fo:text-indent="1.0708in"/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style:line-height-at-least="0in" fo:text-indent="1.0694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style:line-height-at-least="0in" fo:text-indent="1.0694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in" fo:text-indent="1.0694in"/>
      <style:text-properties style:font-name-asian="標楷體" fo:font-size="14pt" style:font-size-asian="14pt" style:font-size-complex="14pt"/>
    </style:style>
    <style:style style:name="P199" style:parent-style-name="內文" style:list-style-name="LFO4" style:family="paragraph">
      <style:paragraph-properties style:snap-to-layout-grid="false" style:line-height-at-least="0in"/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00" style:parent-style-name="內文" style:list-style-name="LFO4" style:family="paragraph">
      <style:paragraph-properties style:snap-to-layout-grid="false" style:line-height-at-least="0in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208" style:parent-style-name="內文" style:family="paragraph">
      <style:paragraph-properties style:snap-to-layout-grid="false" style:line-height-at-least="0in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style:line-height-at-least="0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生物資源暨農學院實驗林管理處</text:p>
      <text:p text:style-name="P3"><text:span text:style-name="T4">導覽解說電動專車服務預約申請書</text:span><text:span text:style-name="T5"><text:s text:c="2"/>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>
            <text:p text:style-name="P17">____年____月_____日</text:p>
          </table:table-cell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統<text:s text:c="2"/>編</text:p>
          </table:table-cell>
          <table:table-cell table:style-name="TableCell25">
            <text:p text:style-name="P26"/>
          </table:table-cell>
          <table:table-cell table:style-name="TableCell27">
            <text:p text:style-name="P28">匯款帳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聯絡方式</text:p>
            <text:p text:style-name="P34">(傳真或電子郵件</text:p>
            <text:p text:style-name="P35"><text:span text:style-name="T36">擇一填寫</text:span><text:span text:style-name="T37">)</text:span></text:p>
          </table:table-cell>
          <table:table-cell table:style-name="TableCell38" table:number-columns-spanned="4">
            <text:p text:style-name="P39">電<text:s text:c="2"/>話<text:s/>：____________________</text:p>
            <text:p text:style-name="P40">傳真號碼：___________________</text:p>
            <text:p text:style-name="P41">電子郵件：___________________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乘車對象別</text:p>
            <text:p text:style-name="P45">(請檢附相關證明，</text:p>
            <text:p text:style-name="P46"><text:span text:style-name="T47">1</text:span><text:span text:style-name="T48">車至多乘坐</text:span><text:span text:style-name="T49">4</text:span><text:span text:style-name="T50">人，包含陪同照</text:span><text:span text:style-name="T51">護</text:span><text:span text:style-name="T52">者</text:span><text:span text:style-name="T53">)</text:span></text:p>
          </table:table-cell>
          <table:table-cell table:style-name="TableCell54" table:number-columns-spanned="3">
            <text:p text:style-name="P55">□<text:s/>行動不便者，計_____人</text:p>
            <text:p text:style-name="P56">□<text:s/>老人或重大疾病患者，計_____人</text:p>
            <text:p text:style-name="P57">□<text:s/>孕婦或兒童，計_____人</text:p>
            <text:p text:style-name="P58">□<text:s/>陪同照護者，計_____人</text:p>
          </table:table-cell>
          <table:covered-table-cell/>
          <table:covered-table-cell/>
          <table:table-cell table:style-name="TableCell59">
            <text:p text:style-name="P60">□<text:s/>一般遊客，計_____人</text:p>
          </table:table-cell>
        </table:table-row>
        <table:table-row table:style-name="TableRow61">
          <table:table-cell table:style-name="TableCell62">
            <text:p text:style-name="P63">使用時間</text:p>
            <text:p text:style-name="P64"><text:span text:style-name="T65">(</text:span><text:span text:style-name="T66">至多</text:span><text:span text:style-name="T67">2</text:span><text:span text:style-name="T68">小時</text:span><text:span text:style-name="T69">)</text:span></text:p>
          </table:table-cell>
          <table:table-cell table:style-name="TableCell70" table:number-columns-spanned="4">
            <text:p text:style-name="P71"><text:span text:style-name="T72">_____</text:span><text:span text:style-name="T73">年</text:span><text:span text:style-name="T74">_____</text:span><text:span text:style-name="T75">月</text:span><text:span text:style-name="T76">_____</text:span><text:span text:style-name="T77">日</text:span></text:p>
            <text:p text:style-name="P78"><text:span text:style-name="T79">__</text:span><text:span text:style-name="T80">__</text:span><text:span text:style-name="T81">_</text:span><text:span text:style-name="T82">：</text:span><text:span text:style-name="T83">___</text:span><text:span text:style-name="T84">__</text:span><text:span text:style-name="T85">至</text:span><text:span text:style-name="T86">__</text:span><text:span text:style-name="T87">___</text:span><text:span text:style-name="T88">：</text:span><text:span text:style-name="T89">___</text:span><text:span text:style-name="T90">__</text:span><text:span text:style-name="T91">，共計</text:span><text:span text:style-name="T92">______</text:span><text:span text:style-name="T93">小時</text:span></text:p>
          </table:table-cell>
          <table:covered-table-cell/>
          <table:covered-table-cell/>
          <table:covered-table-cell/>
        </table:table-row>
      </table:table>
      <text:p text:style-name="P94">備<text:s text:c="2"/>註：</text:p>
      <text:p text:style-name="P95">一、申請導覽解說電動專車要點詳如本處網頁登載服務項目，請依規定申請並傳真或電子郵件至溪頭營林區辦公室。</text:p>
      <text:p text:style-name="P96"><text:span text:style-name="T97">二、</text:span><text:span text:style-name="T98">本預約申請經核定後即通知申請者於</text:span><text:span text:style-name="T99">3</text:span><text:span text:style-name="T100">日內完成繳費</text:span><text:span text:style-name="T101">；</text:span><text:span text:style-name="T102">(1)</text:span><text:span text:style-name="T103">若因天然災害等</text:span><text:span text:style-name="T104">不可抗拒之原因致活動無法舉行，得經聯繫後取消並辦理全額退費</text:span><text:span text:style-name="T105">。</text:span><text:span text:style-name="T106">(2)</text:span><text:span text:style-name="T107">因故取消預約，如於乘車日前</text:span><text:span text:style-name="T108">3</text:span><text:span text:style-name="T109">天</text:span><text:span text:style-name="T110">(</text:span><text:span text:style-name="T111">含</text:span><text:span text:style-name="T112">)</text:span><text:span text:style-name="T113">服務時間內向溪頭營林區申明者始得辦理八折退費；於乘車日前</text:span><text:span text:style-name="T114">1-2</text:span><text:span text:style-name="T115">天服務時間內申明者始得辦理六折退費；於乘車當日取消者則恕不退費</text:span><text:span text:style-name="T116">，</text:span><text:span text:style-name="T117">並請填妥退費領據提出申請（以上均須扣除匯款手續費）。</text:span></text:p>
      <text:p text:style-name="P118">三、服務對象：<text:s/>(備註：下表天數採日曆天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對象別</text:p>
          </table:table-cell>
          <table:table-cell table:style-name="TableCell126">
            <text:p text:style-name="P127">申請</text:p>
          </table:table-cell>
          <table:table-cell table:style-name="TableCell128">
            <text:p text:style-name="P129">備註</text:p>
          </table:table-cell>
        </table:table-row>
        <table:table-row table:style-name="TableRow130">
          <table:table-cell table:style-name="TableCell131">
            <text:p text:style-name="P132"><text:span text:style-name="T133">行動不便者</text:span></text:p>
          </table:table-cell>
          <table:table-cell table:style-name="TableCell134">
            <text:p text:style-name="P135">乘車日前15天可申請</text:p>
          </table:table-cell>
          <table:table-cell table:style-name="TableCell136" table:number-rows-spanned="3">
            <text:p text:style-name="P137">為優先預約申請對象，請檢附相關證明</text:p>
          </table:table-cell>
        </table:table-row>
        <table:table-row table:style-name="TableRow138">
          <table:table-cell table:style-name="TableCell139">
            <text:p text:style-name="P140"><text:span text:style-name="T141">老人或重大疾病患者</text:span></text:p>
          </table:table-cell>
          <table:table-cell table:style-name="TableCell142">
            <text:p text:style-name="P143">乘車日前10天可申請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<text:span text:style-name="T148">孕婦或兒童</text:span></text:p>
          </table:table-cell>
          <table:table-cell table:style-name="TableCell149">
            <text:p text:style-name="P150">乘車日前<text:s/>7天可申請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一般遊客</text:p>
          </table:table-cell>
          <table:table-cell table:style-name="TableCell155">
            <text:p text:style-name="P156">乘車日前<text:s/>5天可申請</text:p>
          </table:table-cell>
          <table:table-cell table:style-name="TableCell157">
            <text:p text:style-name="P158">候補預約，無人提出申請時，方可同意使用</text:p>
          </table:table-cell>
        </table:table-row>
      </table:table>
      <text:p text:style-name="P159"><text:span text:style-name="T160">四</text:span><text:span text:style-name="T161">、</text:span><text:span text:style-name="T162">解說導覽及車輛清潔維護費：</text:span><text:span text:style-name="T163">採包車制</text:span><text:span text:style-name="T164">1,200</text:span><text:span text:style-name="T165">元</text:span><text:span text:style-name="T166">/</text:span><text:span text:style-name="T167">時。</text:span><text:span text:style-name="T168">(1)</text:span><text:span text:style-name="T169">包車費用可依</text:span><text:span text:style-name="T170">身心障礙</text:span><text:span text:style-name="T171">持冊數減免</text:span><text:span text:style-name="T172">150</text:span><text:span text:style-name="T173">元</text:span><text:span text:style-name="T174">/</text:span><text:span text:style-name="T175">冊</text:span><text:span text:style-name="T176">；</text:span><text:span text:style-name="T177"><text:s/></text:span><text:span text:style-name="T178">(2)</text:span><text:span text:style-name="T179">身心障礙</text:span><text:span text:style-name="T180">能</text:span><text:span text:style-name="T181">配合共乘</text:span><text:span text:style-name="T182">者，</text:span><text:span text:style-name="T183">本人憑冊</text:span><text:span text:style-name="T184">可</text:span><text:span text:style-name="T185">半價收費</text:span><text:span text:style-name="T186"><text:s/>(150</text:span><text:span text:style-name="T187">元</text:span><text:span text:style-name="T188">)</text:span><text:span text:style-name="T189">。</text:span></text:p>
      <text:p text:style-name="P190"><text:span text:style-name="T191">＊</text:span><text:span text:style-name="T192"><draw:custom-shape svg:x="0.73889in" svg:y="0.19444in" svg:width="4.65625in" svg:height="1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3">若有無法自理上下車之遊客，須有至少一名陪同照護者一同搭乘。</text:span><text:span text:style-name="T194">＊</text:span></text:p>
      <text:p text:style-name="P195">繳費請以電匯方式匯至本處，匯款資料如下：</text:p>
      <text:p text:style-name="P196">戶名：臺灣大學生農學院實驗林管理處415專戶</text:p>
      <text:p text:style-name="P197">銀行：彰化銀行南投分行</text:p>
      <text:p text:style-name="P198">國庫帳戶：59180400068800</text:p>
      <text:list text:style-name="LFO4" text:continue-numbering="true">
        <text:list-item>
          <text:p text:style-name="P199">請由本區人員電話確認申請預約時段已排定後，再行匯款。</text:p>
        </text:list-item>
        <text:list-item>
          <text:p text:style-name="P200"><text:span text:style-name="T201">匯款</text:span><text:span text:style-name="T202">時</text:span><text:span text:style-name="T203">請備註</text:span><text:span text:style-name="T204">溪頭</text:span><text:span text:style-name="T205">導覽</text:span><text:span text:style-name="T206">電動車款項</text:span><text:span text:style-name="T207">。</text:span></text:p>
        </text:list-item>
      </text:list>
      <text:p text:style-name="P208"><text:span text:style-name="T209">五</text:span><text:span text:style-name="T210">、</text:span><text:span text:style-name="T211">導覽解說電動專車服務申請</text:span><text:span text:style-name="T212">請洽</text:span><text:span text:style-name="T213">溪頭自然教育園區</text:span><text:span text:style-name="T214"><text:s/></text:span><text:span text:style-name="T215"><text:s text:c="2"/></text:span><text:span text:style-name="T216"><text:s/></text:span></text:p>
      <text:p text:style-name="P217"><text:span text:style-name="T218">電話：</text:span><text:span text:style-name="T219">049</text:span><text:span text:style-name="T220">-</text:span><text:span text:style-name="T221">2612210<text:s/></text:span><text:span text:style-name="T222">傳真電話：</text:span><text:span text:style-name="T223">049</text:span><text:span text:style-name="T224">-</text:span><text:span text:style-name="T225">2612042</text:span><text:span text:style-name="T226"><text:s/></text:span><text:span text:style-name="T227">電子郵件：</text:span><text:span text:style-name="T228">xitou2612556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-asian="標楷體" fo:font-size="12pt" style:font-size-asian="12pt" style:font-size-complex="16pt"/>
    </style:style>
  </office:automatic-styles>
  <office:master-styles>
    <style:master-page style:name="MP0" style:page-layout-name="PL0">
      <style:header>
        <text:p text:style-name="P2"><text:s text:c="36"/><text:s text:c="2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生物資源暨農學院實驗林管理處</dc:title>
    <dc:description/>
    <dc:subject/>
    <meta:initial-creator>GIGABYTE</meta:initial-creator>
    <dc:creator>大治 杜</dc:creator>
    <meta:creation-date>2020-12-28T03:02:00Z</meta:creation-date>
    <dc:date>2020-12-28T03:02:00Z</dc:date>
    <meta:print-date>2020-10-06T05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7" meta:row-count="7" meta:non-whitespace-character-count="918"/>
  </office:meta>
</office:document-meta>
</file>