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-0.375in" text:min-label-width="0.4062in" text:list-level-position-and-space-mode="label-alignment">
          <style:list-level-label-alignment text:label-followed-by="listtab" fo:margin-left="0.031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4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7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end" fo:margin-top="0.125in" style:line-height-at-least="0in"/>
      <style:text-properties style:font-name-asian="標楷體" fo:font-size="14pt" style:font-size-asian="14pt" style:font-size-complex="14pt"/>
    </style:style>
    <style:style style:name="TableColumn6" style:family="table-column">
      <style:table-column-properties style:column-width="0.5in"/>
    </style:style>
    <style:style style:name="TableColumn7" style:family="table-column">
      <style:table-column-properties style:column-width="1.5in"/>
    </style:style>
    <style:style style:name="TableColumn8" style:family="table-column">
      <style:table-column-properties style:column-width="0.7375in"/>
    </style:style>
    <style:style style:name="TableColumn9" style:family="table-column">
      <style:table-column-properties style:column-width="0.8604in"/>
    </style:style>
    <style:style style:name="TableColumn10" style:family="table-column">
      <style:table-column-properties style:column-width="2.0166in"/>
    </style:style>
    <style:style style:name="TableColumn11" style:family="table-column">
      <style:table-column-properties style:column-width="0.9604in"/>
    </style:style>
    <style:style style:name="Table5" style:family="table">
      <style:table-properties style:width="6.575in" fo:margin-left="-0.3in" table:align="left"/>
    </style:style>
    <style:style style:name="TableRow12" style:family="table-row">
      <style:table-row-properties style:min-row-height="0.177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7" style:family="table-row">
      <style:table-row-properties style:min-row-height="0.0486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2" style:family="table-row">
      <style:table-row-properties style:min-row-height="0.7326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justify" fo:text-indent="0.3888in"/>
      <style:text-properties style:font-name-asian="標楷體" fo:font-size="14pt" style:font-size-asian="14pt" style:font-size-complex="14pt"/>
    </style:style>
    <style:style style:name="TableCell2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33" style:family="table-row">
      <style:table-row-properties style:min-row-height="1.834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style:line-height-at-least="0in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P53" style:parent-style-name="內文" style:family="paragraph">
      <style:paragraph-properties fo:text-align="justify" style:line-height-at-least="0in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P65" style:parent-style-name="內文" style:family="paragraph">
      <style:paragraph-properties fo:text-align="justify" style:line-height-at-least="0in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P77" style:parent-style-name="內文" style:family="paragraph">
      <style:paragraph-properties fo:text-align="justify" style:line-height-at-least="0in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P89" style:parent-style-name="內文" style:family="paragraph">
      <style:paragraph-properties fo:text-align="justify" style:line-height-at-least="0in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P99" style:parent-style-name="內文" style:family="paragraph">
      <style:paragraph-properties fo:text-align="justify" style:line-height-at-least="0in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ableRow109" style:family="table-row">
      <style:table-row-properties style:min-row-height="0.0486in"/>
    </style:style>
    <style:style style:name="P110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 style:line-height-at-least="0in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P124" style:parent-style-name="內文" style:family="paragraph">
      <style:paragraph-properties style:snap-to-layout-grid="false" fo:text-align="justify" style:line-height-at-least="0in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ableRow136" style:family="table-row">
      <style:table-row-properties style:min-row-height="0.5583in"/>
    </style:style>
    <style:style style:name="P137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 style:line-height-at-least="0in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P150" style:parent-style-name="內文" style:family="paragraph">
      <style:paragraph-properties style:snap-to-layout-grid="false" fo:text-align="justify" style:line-height-at-least="0in" fo:margin-left="1.7597in">
        <style:tab-stops/>
      </style:paragraph-properties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ableRow160" style:family="table-row">
      <style:table-row-properties style:min-row-height="0.4048in"/>
    </style:style>
    <style:style style:name="P161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justify" style:line-height-at-least="0in"/>
    </style:style>
    <style:style style:name="T164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6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P176" style:parent-style-name="內文" style:family="paragraph">
      <style:paragraph-properties style:snap-to-layout-grid="false" fo:text-align="justify" style:line-height-at-least="0in" fo:text-indent="1.75in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ableRow187" style:family="table-row">
      <style:table-row-properties style:min-row-height="0.0965in"/>
    </style:style>
    <style:style style:name="P188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 fo:margin-top="0.125in" style:line-height-at-least="0in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ableRow201" style:family="table-row">
      <style:table-row-properties style:min-row-height="0.0486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 fo:margin-bottom="0.125in"/>
      <style:text-properties style:font-name-asian="標楷體" fo:font-size="14pt" style:font-size-asian="14pt" style:font-size-complex="14pt"/>
    </style:style>
    <style:style style:name="TableRow206" style:family="table-row">
      <style:table-row-properties style:min-row-height="0.3854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211" style:family="table-row">
      <style:table-row-properties style:min-row-height="0.2868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justify" fo:margin-top="0.125in" fo:margin-bottom="0.125in"/>
      <style:text-properties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justify" fo:margin-top="0.125in" fo:margin-bottom="0.125in"/>
      <style:text-properties style:font-name-asian="標楷體" fo:font-size="14pt" style:font-size-asian="14pt" style:font-size-complex="14pt"/>
    </style:style>
    <style:style style:name="TableRow216" style:family="table-row">
      <style:table-row-properties style:min-row-height="0.125in"/>
    </style:style>
    <style:style style:name="TableCell217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justify" fo:line-height="0.1111in"/>
      <style:text-properties style:font-name-asian="標楷體" fo:font-size="14pt" style:font-size-asian="14pt" style:font-size-complex="14pt"/>
    </style:style>
    <style:style style:name="TableCell219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justify" fo:line-height="0.1111in" fo:text-indent="0.1944in"/>
      <style:text-properties style:font-name-asian="標楷體" fo:font-size="14pt" style:font-size-asian="14pt" style:font-size-complex="14pt"/>
    </style:style>
    <style:style style:name="P221" style:parent-style-name="內文" style:family="paragraph">
      <style:paragraph-properties style:snap-to-layout-grid="false" fo:margin-left="-0.375in">
        <style:tab-stops/>
      </style:paragraph-properties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-asian="標楷體"/>
    </style:style>
    <style:style style:name="P229" style:parent-style-name="內文" style:family="paragraph">
      <style:paragraph-properties style:snap-to-layout-grid="false" style:line-height-at-least="0.3333in" fo:margin-left="-0.375in">
        <style:tab-stops/>
      </style:paragraph-properties>
    </style:style>
    <style:style style:name="T230" style:parent-style-name="預設段落字型" style:family="text">
      <style:text-properties style:font-name-asian="標楷體"/>
    </style:style>
    <style:style style:name="P231" style:parent-style-name="內文" style:family="paragraph">
      <style:paragraph-properties fo:text-align="center" style:line-height-at-least="0in"/>
      <style:text-properties style:font-name="標楷體" style:font-name-asian="標楷體" fo:color="#C0C0C0" fo:font-size="24pt" style:font-size-asian="24pt" style:font-size-complex="24pt"/>
    </style:style>
    <style:style style:name="P232" style:parent-style-name="內文" style:family="paragraph">
      <style:paragraph-properties fo:text-align="center" style:line-height-at-least="0in"/>
      <style:text-properties style:font-name="標楷體" style:font-name-asian="標楷體" fo:color="#C0C0C0" fo:font-size="24pt" style:font-size-asian="24pt" style:font-size-complex="24pt"/>
    </style:style>
    <style:style style:name="P233" style:parent-style-name="內文" style:family="paragraph">
      <style:paragraph-properties fo:text-align="center" style:line-height-at-least="0in"/>
    </style:style>
    <style:style style:name="T234" style:parent-style-name="預設段落字型" style:family="text">
      <style:text-properties style:font-name="標楷體" style:font-name-asian="標楷體" fo:color="#C0C0C0" fo:font-size="24pt" style:font-size-asian="24pt" style:font-size-complex="24pt"/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P236" style:parent-style-name="內文" style:family="paragraph">
      <style:paragraph-properties style:snap-to-layout-grid="false" style:line-height-at-least="0.3333in" fo:margin-left="-0.375in">
        <style:tab-stops/>
      </style:paragraph-properties>
    </style:style>
    <style:style style:name="T237" style:parent-style-name="預設段落字型" style:family="text">
      <style:text-properties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P240" style:parent-style-name="內文" style:family="paragraph">
      <style:paragraph-properties style:snap-to-layout-grid="false" style:line-height-at-least="0.3333in" fo:margin-left="-0.375in">
        <style:tab-stops/>
      </style:paragraph-properties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P242" style:parent-style-name="內文" style:family="paragraph">
      <style:paragraph-properties style:snap-to-layout-grid="false" fo:text-align="center" fo:margin-left="-0.375in">
        <style:tab-stops/>
      </style:paragraph-properties>
      <style:text-properties style:font-name-asian="標楷體" fo:font-size="14pt" style:font-size-asian="14pt" style:font-size-complex="14pt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P245" style:parent-style-name="內文" style:family="paragraph">
      <style:paragraph-properties style:snap-to-layout-grid="false" fo:margin-left="-0.375in">
        <style:tab-stops/>
      </style:paragraph-properties>
      <style:text-properties style:font-name-asian="標楷體" fo:font-size="14pt" style:font-size-asian="14pt" style:font-size-complex="14pt"/>
    </style:style>
    <style:style style:name="P246" style:parent-style-name="內文" style:list-style-name="LFO1" style:family="paragraph">
      <style:paragraph-properties style:snap-to-layout-grid="false" style:vertical-align="baseline" fo:line-height="0.3055in"/>
      <style:text-properties style:font-name-asian="標楷體" fo:font-size="14pt" style:font-size-asian="14pt" style:font-size-complex="14pt" fo:hyphenate="false"/>
    </style:style>
    <style:style style:name="P247" style:parent-style-name="內文" style:list-style-name="LFO1" style:family="paragraph">
      <style:paragraph-properties style:snap-to-layout-grid="false" style:vertical-align="baseline" fo:line-height="0.3055in"/>
      <style:text-properties fo:hyphenate="false"/>
    </style:style>
    <style:style style:name="T248" style:parent-style-name="預設段落字型" style:family="text">
      <style:text-properties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51" style:parent-style-name="預設段落字型" style:family="text">
      <style:text-properties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54" style:parent-style-name="預設段落字型" style:family="text">
      <style:text-properties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57" style:parent-style-name="預設段落字型" style:family="text">
      <style:text-properties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60" style:parent-style-name="預設段落字型" style:family="text">
      <style:text-properties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63" style:parent-style-name="預設段落字型" style:family="text">
      <style:text-properties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66" style:parent-style-name="預設段落字型" style:family="text">
      <style:text-properties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-asian="標楷體" fo:font-size="14pt" style:font-size-asian="14pt" style:font-size-complex="14pt"/>
    </style:style>
    <style:style style:name="P271" style:parent-style-name="內文" style:list-style-name="LFO1" style:family="paragraph">
      <style:paragraph-properties style:snap-to-layout-grid="false" style:vertical-align="baseline" fo:line-height="0.3055in"/>
      <style:text-properties fo:hyphenate="false"/>
    </style:style>
    <style:style style:name="T272" style:parent-style-name="預設段落字型" style:family="text">
      <style:text-properties style:font-name-asian="標楷體" fo:font-size="14pt" style:font-size-asian="14pt" style:font-size-complex="14pt"/>
    </style:style>
    <style:style style:name="P273" style:parent-style-name="內文" style:list-style-name="LFO1" style:family="paragraph">
      <style:paragraph-properties style:snap-to-layout-grid="false" style:vertical-align="baseline" fo:line-height="0.3055in"/>
      <style:text-properties style:font-name-asian="標楷體" fo:font-size="14pt" style:font-size-asian="14pt" style:font-size-complex="14pt" fo:hyphenate="false"/>
    </style:style>
    <style:style style:name="P274" style:parent-style-name="內文" style:family="paragraph">
      <style:paragraph-properties style:snap-to-layout-grid="false" fo:line-height="0.3055in"/>
      <style:text-properties style:font-name-asian="標楷體" fo:font-size="14pt" style:font-size-asian="14pt" style:font-size-complex="14pt"/>
    </style:style>
    <style:style style:name="P275" style:parent-style-name="內文" style:family="paragraph">
      <style:paragraph-properties style:snap-to-layout-grid="false" fo:line-height="0.3055in"/>
      <style:text-properties style:font-name-asian="標楷體" fo:font-size="14pt" style:font-size-asian="14pt" style:font-size-complex="14pt"/>
    </style:style>
    <style:style style:name="P276" style:parent-style-name="內文" style:family="paragraph">
      <style:paragraph-properties style:snap-to-layout-grid="false" fo:line-height="0.3055in"/>
    </style:style>
    <style:style style:name="T277" style:parent-style-name="預設段落字型" style:family="text">
      <style:text-properties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80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281" style:parent-style-name="內文" style:family="paragraph">
      <style:paragraph-properties style:snap-to-layout-grid="false" fo:line-height="0.3055in"/>
    </style:style>
    <style:style style:name="T282" style:parent-style-name="預設段落字型" style:family="text">
      <style:text-properties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-asian="標楷體" fo:font-size="14pt" style:font-size-asian="14pt" style:font-size-complex="14pt"/>
    </style:style>
    <style:style style:name="P284" style:parent-style-name="內文" style:family="paragraph">
      <style:paragraph-properties style:snap-to-layout-grid="false" fo:line-height="0.3055in"/>
    </style:style>
    <style:style style:name="T28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6" style:parent-style-name="預設段落字型" style:family="text">
      <style:text-properties style:font-name-asian="標楷體" fo:font-weight="bold" style:font-weight-asian="bold"/>
    </style:style>
    <style:style style:name="P287" style:parent-style-name="內文" style:family="paragraph">
      <style:paragraph-properties style:snap-to-layout-grid="false" fo:margin-top="0.125in"/>
      <style:text-properties style:font-name-asian="標楷體" fo:font-size="14pt" style:font-size-asian="14pt" style:font-size-complex="14pt"/>
    </style:style>
    <style:style style:name="P288" style:parent-style-name="內文" style:family="paragraph">
      <style:paragraph-properties style:snap-to-layout-grid="false" fo:margin-top="0.125in"/>
      <style:text-properties style:font-name-asian="標楷體" fo:font-size="14pt" style:font-size-asian="14pt" style:font-size-complex="14pt"/>
    </style:style>
    <style:style style:name="P289" style:parent-style-name="內文" style:family="paragraph">
      <style:paragraph-properties style:snap-to-layout-grid="false" fo:margin-top="0.125in"/>
      <style:text-properties style:font-name-asian="標楷體" fo:font-size="14pt" style:font-size-asian="14pt" style:font-size-complex="14pt"/>
    </style:style>
    <style:style style:name="P290" style:parent-style-name="內文" style:family="paragraph">
      <style:paragraph-properties style:snap-to-layout-grid="false" fo:margin-top="0.125in"/>
    </style:style>
    <style:style style:name="T29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92" style:parent-style-name="預設段落字型" style:family="text">
      <style:text-properties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-asian="標楷體" fo:font-size="14pt" style:font-size-asian="14pt" style:font-size-complex="14pt"/>
    </style:style>
    <style:style style:name="P295" style:parent-style-name="內文" style:family="paragraph">
      <style:paragraph-properties style:snap-to-layout-grid="false" fo:margin-top="0.125in"/>
      <style:text-properties style:font-name-asian="標楷體" fo:font-size="14pt" style:font-size-asian="14pt" style:font-size-complex="14pt"/>
    </style:style>
    <style:style style:name="P296" style:parent-style-name="內文" style:family="paragraph">
      <style:paragraph-properties style:snap-to-layout-grid="false" fo:margin-top="0.125in" fo:margin-left="0.375in">
        <style:tab-stops/>
      </style:paragraph-properties>
    </style:style>
    <style:style style:name="P29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298" style:parent-style-name="內文" style:family="paragraph">
      <style:paragraph-properties style:snap-to-layout-grid="false" fo:text-align="justify" fo:line-height="150%" fo:margin-left="0.5409in" fo:text-indent="-0.3444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family="graphic" style:name="a0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臺灣大學生物資源暨農學院實驗林管理處</text:p>
      <text:p text:style-name="P2"><text:span text:style-name="T3">自然教育園區會議室使用申請表</text:span></text:p>
      <text:p text:style-name="P4">申請日期：<text:s text:c="4"/>年<text:s text:c="4"/>月<text:s text:c="4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申請單位名稱</text:p>
          </table:table-cell>
          <table:covered-table-cell/>
          <table:table-cell table:style-name="TableCell15" table:number-columns-spanned="4">
            <text:p text:style-name="P16"/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活動名稱／借用目的</text:p>
          </table:table-cell>
          <table:covered-table-cell/>
          <table:table-cell table:style-name="TableCell20" table:number-columns-spanned="4">
            <text:p text:style-name="P21"/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借用日期與時間</text:p>
          </table:table-cell>
          <table:covered-table-cell/>
          <table:table-cell table:style-name="TableCell25" table:number-columns-spanned="2">
            <text:p text:style-name="P26">年　月　日</text:p>
          </table:table-cell>
          <table:covered-table-cell/>
          <table:table-cell table:style-name="TableCell27">
            <text:p text:style-name="P28">上午　　時至　　時</text:p>
            <text:p text:style-name="P29">下午　　時至　　時</text:p>
            <text:p text:style-name="P30">晚上　　時至　　時</text:p>
          </table:table-cell>
          <table:table-cell table:style-name="TableCell31">
            <text:p text:style-name="P32">計　　節</text:p>
          </table:table-cell>
        </table:table-row>
        <table:table-row table:style-name="TableRow33">
          <table:table-cell table:style-name="TableCell34" table:number-rows-spanned="5">
            <text:p text:style-name="P35"/>
            <text:p text:style-name="P36"/>
            <text:p text:style-name="P37">借</text:p>
            <text:p text:style-name="P38">用</text:p>
            <text:p text:style-name="P39">場</text:p>
            <text:p text:style-name="P40">地</text:p>
          </table:table-cell>
          <table:table-cell table:style-name="TableCell41" table:number-columns-spanned="5">
            <text:p text:style-name="P42"><text:span text:style-name="T43">溪頭自然教育園區　</text:span><text:span text:style-name="T44">□</text:span><text:span text:style-name="T45">紅樓國際會議廳</text:span><text:span text:style-name="T46">（可容納</text:span><text:span text:style-name="T47">200</text:span><text:span text:style-name="T48">人，</text:span><text:span text:style-name="T49">2,0000</text:span><text:span text:style-name="T50">元</text:span><text:span text:style-name="T51">/</text:span><text:span text:style-name="T52">節）</text:span></text:p>
            <text:p text:style-name="P53"><text:span text:style-name="T54"><text:s text:c="18"/>□</text:span><text:span text:style-name="T55">紅樓</text:span><text:span text:style-name="T56">201</text:span><text:span text:style-name="T57">中型會議室</text:span><text:span text:style-name="T58">（可容納</text:span><text:span text:style-name="T59">92</text:span><text:span text:style-name="T60">人，</text:span><text:span text:style-name="T61">8,000</text:span><text:span text:style-name="T62">元</text:span><text:span text:style-name="T63">/</text:span><text:span text:style-name="T64">節）</text:span></text:p>
            <text:p text:style-name="P65"><text:span text:style-name="T66"><text:s text:c="18"/>□</text:span><text:span text:style-name="T67">紅樓</text:span><text:span text:style-name="T68">202</text:span><text:span text:style-name="T69">小型會議室</text:span><text:span text:style-name="T70">（可容納</text:span><text:span text:style-name="T71">42</text:span><text:span text:style-name="T72">人，</text:span><text:span text:style-name="T73">4,000</text:span><text:span text:style-name="T74">元</text:span><text:span text:style-name="T75">/</text:span><text:span text:style-name="T76">節）</text:span></text:p>
            <text:p text:style-name="P77"><text:span text:style-name="T78"><text:s text:c="18"/>□</text:span><text:span text:style-name="T79">紅樓</text:span><text:span text:style-name="T80">203</text:span><text:span text:style-name="T81">小型會議室</text:span><text:span text:style-name="T82">（可容納</text:span><text:span text:style-name="T83">42</text:span><text:span text:style-name="T84">人，</text:span><text:span text:style-name="T85">4,000</text:span><text:span text:style-name="T86">元</text:span><text:span text:style-name="T87">/</text:span><text:span text:style-name="T88">節）</text:span></text:p>
            <text:p text:style-name="P89"><text:span text:style-name="T90"><text:s text:c="18"/>□</text:span><text:span text:style-name="T91">服務中心簡報室</text:span><text:span text:style-name="T92">（可容納</text:span><text:span text:style-name="T93">60</text:span><text:span text:style-name="T94">人，</text:span><text:span text:style-name="T95">4,000</text:span><text:span text:style-name="T96">元</text:span><text:span text:style-name="T97">/</text:span><text:span text:style-name="T98">節）</text:span></text:p>
            <text:p text:style-name="P99"><text:span text:style-name="T100"><text:s text:c="18"/>□</text:span><text:span text:style-name="T101">服務中心會議室</text:span><text:span text:style-name="T102">（可容納</text:span><text:span text:style-name="T103">40</text:span><text:span text:style-name="T104">人，</text:span><text:span text:style-name="T105">3,000</text:span><text:span text:style-name="T106">元</text:span><text:span text:style-name="T107">/</text:span><text:span text:style-name="T108">節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5">
            <text:p text:style-name="P112"><text:span text:style-name="T113">鳳凰自然教育園區　</text:span><text:span text:style-name="T114">□</text:span><text:span text:style-name="T115">會議室</text:span><text:span text:style-name="T116">A</text:span><text:span text:style-name="T117">（可容納</text:span><text:span text:style-name="T118">40</text:span><text:span text:style-name="T119">人，</text:span><text:span text:style-name="T120">3,000</text:span><text:span text:style-name="T121">元</text:span><text:span text:style-name="T122">/</text:span><text:span text:style-name="T123">節）</text:span></text:p>
            <text:p text:style-name="P124"><text:span text:style-name="T125">　　　　　　　　　</text:span><text:span text:style-name="T126">□</text:span><text:span text:style-name="T127">會議室</text:span><text:span text:style-name="T128">B</text:span><text:span text:style-name="T129">（可容納</text:span><text:span text:style-name="T130">40</text:span><text:span text:style-name="T131">人，</text:span><text:span text:style-name="T132">3,000</text:span><text:span text:style-name="T133">元</text:span><text:span text:style-name="T134">/</text:span><text:span text:style-name="T135">節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5">
            <text:p text:style-name="P139"><text:span text:style-name="T140">和社自然教育園區　</text:span><text:span text:style-name="T141">□</text:span><text:span text:style-name="T142">教學大樓－階梯教室</text:span><text:span text:style-name="T143">（可容納</text:span><text:span text:style-name="T144">64</text:span><text:span text:style-name="T145">人，</text:span><text:span text:style-name="T146">3,000</text:span><text:span text:style-name="T147">元</text:span><text:span text:style-name="T148">/</text:span><text:span text:style-name="T149">節）</text:span></text:p>
            <text:p text:style-name="P150"><text:span text:style-name="T151">□</text:span><text:span text:style-name="T152">中餐廳二樓－會議室</text:span><text:span text:style-name="T153">（可容納</text:span><text:span text:style-name="T154">100</text:span><text:span text:style-name="T155">人，</text:span><text:span text:style-name="T156">3,000</text:span><text:span text:style-name="T157">元</text:span><text:span text:style-name="T158">/</text:span><text:span text:style-name="T159">節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5">
            <text:p text:style-name="P163"><text:span text:style-name="T164">下坪自然教育園區</text:span><text:span text:style-name="T165"><text:s text:c="2"/></text:span><text:span text:style-name="T166">□</text:span><text:span text:style-name="T167">會議室</text:span><text:span text:style-name="T168">A</text:span><text:span text:style-name="T169">（可容納</text:span><text:span text:style-name="T170">20</text:span><text:span text:style-name="T171">人，</text:span><text:span text:style-name="T172">1,500</text:span><text:span text:style-name="T173">元</text:span><text:span text:style-name="T174">/</text:span><text:span text:style-name="T175">節）</text:span></text:p>
            <text:p text:style-name="P176"><text:span text:style-name="T177">□</text:span><text:span text:style-name="T178">會議室</text:span><text:span text:style-name="T179">B</text:span><text:span text:style-name="T180">（可容納</text:span><text:span text:style-name="T181">20</text:span><text:span text:style-name="T182">人，</text:span><text:span text:style-name="T183">1,500</text:span><text:span text:style-name="T184">元</text:span><text:span text:style-name="T185">/</text:span><text:span text:style-name="T186">節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5">
            <text:p text:style-name="P190"><text:span text:style-name="T191">木材利用實習工廠</text:span><text:span text:style-name="T192"><text:tab/><text:s/>□</text:span><text:span text:style-name="T193">會議室</text:span><text:span text:style-name="T194">（可容納</text:span><text:span text:style-name="T195">30</text:span><text:span text:style-name="T196">人，</text:span><text:span text:style-name="T197">2,000</text:span><text:span text:style-name="T198">元</text:span><text:span text:style-name="T199">/</text:span><text:span text:style-name="T200">節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3">
            <text:p text:style-name="P203">參加人數／性質</text:p>
          </table:table-cell>
          <table:covered-table-cell/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</table:table-row>
        <table:table-row table:style-name="TableRow206">
          <table:table-cell table:style-name="TableCell207" table:number-columns-spanned="3">
            <text:p text:style-name="P208">承辦人姓名／聯絡電話與手機</text:p>
          </table:table-cell>
          <table:covered-table-cell/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</table:table-row>
        <table:table-row table:style-name="TableRow211">
          <table:table-cell table:style-name="TableCell212" table:number-columns-spanned="3">
            <text:p text:style-name="P213">備<text:s text:c="4"/>註</text:p>
          </table:table-cell>
          <table:covered-table-cell/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</table:table-row>
        <table:table-row table:style-name="TableRow216"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</table:table-row>
      </table:table>
      <text:p text:style-name="P221"><text:span text:style-name="T222">本案申請單位業於　年　月　日</text:span><text:span text:style-name="T223">（</text:span><text:span text:style-name="T224">□</text:span><text:span text:style-name="T225">匯款、</text:span><text:span text:style-name="T226">□ATM</text:span><text:span text:style-name="T227">、□現金繳納</text:span><text:span text:style-name="T228">）</text:span></text:p>
      <text:p text:style-name="P229"><text:span text:style-name="T230"><draw:frame draw:z-index="251659264" draw:id="id0" draw:style-name="a0" draw:name="Text Box 2" text:anchor-type="paragraph" svg:x="4.125in" svg:y="0.08472in" svg:width="2in" svg:height="1.375in" style:rel-width="scale" style:rel-height="scale"><draw:text-box><text:p text:style-name="P231">管理單位</text:p><text:p text:style-name="P232">同意借用</text:p><text:p text:style-name="P233"><text:span text:style-name="T234">（蓋章）</text:span></text:p></draw:text-box><svg:title/><svg:desc/></draw:frame></text:span><text:span text:style-name="T235">繳交管理清潔維護費</text:span></text:p>
      <text:p text:style-name="P236"><text:span text:style-name="T237">總額新</text:span><text:span text:style-name="T238">臺</text:span><text:span text:style-name="T239">幣　　　　　　元整，</text:span></text:p>
      <text:p text:style-name="P240"><text:span text:style-name="T241"><draw:frame draw:z-index="251660288" draw:id="id1" draw:style-name="a1" draw:name="Text Box 4" text:anchor-type="paragraph" svg:x="-0.36458in" svg:y="0.39375in" svg:width="3.00417in" svg:height="0.36181in" style:rel-width="scale" style:rel-height="scale"><draw:text-box><text:p text:style-name="P242">中華民國　　年　　月　　日</text:p><text:p text:style-name="P243"/></draw:text-box><svg:title/><svg:desc/></draw:frame></text:span><text:span text:style-name="T244">擬依規定准予使用場地。</text:span></text:p>
      <text:p text:style-name="P245">注意事項：</text:p>
      <text:soft-page-break/>
      <text:list text:style-name="LFO1" text:continue-numbering="true">
        <text:list-item>
          <text:p text:style-name="P246">本處提供單槍及筆電予租借會議場所使用者。</text:p>
        </text:list-item>
        <text:list-item>
          <text:p text:style-name="P247"><text:span text:style-name="T248">每日借用時間分三節，第一節為上午</text:span><text:span text:style-name="T249">8</text:span><text:span text:style-name="T250">時</text:span><text:span text:style-name="T251">至</text:span><text:span text:style-name="T252">12</text:span><text:span text:style-name="T253">時</text:span><text:span text:style-name="T254">；第二節為下午</text:span><text:span text:style-name="T255">13</text:span><text:span text:style-name="T256">時</text:span><text:span text:style-name="T257">至</text:span><text:span text:style-name="T258">17</text:span><text:span text:style-name="T259">時</text:span><text:span text:style-name="T260">；第三節為下午</text:span><text:span text:style-name="T261">18</text:span><text:span text:style-name="T262">時</text:span><text:span text:style-name="T263">至</text:span><text:span text:style-name="T264">22</text:span><text:span text:style-name="T265">時</text:span><text:span text:style-name="T266">；全日為上午</text:span><text:span text:style-name="T267">8</text:span><text:span text:style-name="T268">時至下午</text:span><text:span text:style-name="T269">22</text:span><text:span text:style-name="T270">時。</text:span></text:p>
        </text:list-item>
        <text:list-item>
          <text:p text:style-name="P271"><text:span text:style-name="T272">申請本場地使用應遵守「自然教育園區會議室使用及收費要點」及該自然教育園區相關法令規定辦理。</text:span></text:p>
        </text:list-item>
        <text:list-item>
          <text:p text:style-name="P273">繳費請以電匯方式匯至本處，或至管理單位辦公室繳納。</text:p>
        </text:list-item>
      </text:list>
      <text:p text:style-name="P274">匯款資料如下：</text:p>
      <text:p text:style-name="P275">戶名：臺灣大學生農學院實驗林管理處415專戶</text:p>
      <text:p text:style-name="P276"><text:span text:style-name="T277">銀行：彰化銀行南投分行</text:span><text:span text:style-name="T278"><text:s text:c="3"/></text:span><text:span text:style-name="T279">銀行代碼：</text:span><text:span text:style-name="T280">009</text:span></text:p>
      <text:p text:style-name="P281"><text:span text:style-name="T282">國庫帳戶：</text:span><text:span text:style-name="T283">59180400068800</text:span></text:p>
      <text:p text:style-name="P284"><text:span text:style-name="T285">匯款完成後請務必將收執聯傳真至管理單位，並註明單位名稱、借用日期及匯款事由</text:span><text:span text:style-name="T286">。</text:span></text:p>
      <text:p text:style-name="P287">溪頭營林區聯絡電話：049-2612210 <text:s text:c="6"/>傳真：049-2612042</text:p>
      <text:p text:style-name="P288">清水溝營林區聯絡電話：049-2752843　　<text:s/>傳真：049-2755426</text:p>
      <text:p text:style-name="P289">和社營林區聯絡電話：049-2701004 <text:s text:c="6"/>傳真：049-2702669</text:p>
      <text:p text:style-name="P290"><text:span text:style-name="T291">教學研究組聯絡電話：</text:span><text:span text:style-name="T292">049-2642181-111 <text:s text:c="3"/></text:span><text:span text:style-name="T293">傳真：</text:span><text:span text:style-name="T294">049-2659967</text:span></text:p>
      <text:p text:style-name="P295">木材利用實習工廠聯絡電話：049-2770138 <text:s text:c="2"/>傳真：049-2870174</text:p>
      <text:p text:style-name="P296"/>
      <text:p text:style-name="P297"/>
      <text:p text:style-name="P29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標楷體" style:font-name-complex="Arial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-0.375in" text:min-label-width="0.4062in" text:list-level-position-and-space-mode="label-alignment">
          <style:list-level-label-alignment text:label-followed-by="listtab" fo:margin-left="0.031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4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7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wner</meta:initial-creator>
    <dc:creator>大治 杜</dc:creator>
    <meta:creation-date>2020-05-20T07:57:00Z</meta:creation-date>
    <dc:date>2020-05-20T07:57:00Z</dc:date>
    <meta:template xlink:href="Normal.dotm" xlink:type="simple"/>
    <meta:editing-cycles>2</meta:editing-cycles>
    <meta:editing-duration>PT0S</meta:editing-duration>
    <meta:document-statistic meta:page-count="2" meta:paragraph-count="2" meta:word-count="184" meta:character-count="1231" meta:row-count="8" meta:non-whitespace-character-count="1049"/>
  </office:meta>
</office:document-meta>
</file>