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472in" fo:text-indent="0.437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076in">
        <style:tab-stops>
          <style:tab-stop style:type="left" style:position="1.270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P10" style:parent-style-name="內文" style:family="paragraph">
      <style:paragraph-properties fo:text-align="justify" fo:margin-left="1.2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letter-spacing="0.0062i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內文" style:family="paragraph">
      <style:paragraph-properties fo:text-align="justify" fo:margin-left="1.2916in">
        <style:tab-stops/>
      </style:paragraph-properties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P16" style:parent-style-name="內文" style:family="paragraph">
      <style:paragraph-properties fo:text-align="justify" fo:margin-left="1.2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letter-spacing="0.0145in" style:text-scale="95%" fo:font-size="13pt" style:font-size-asian="13pt" style:font-size-complex="13pt"/>
    </style:style>
    <style:style style:name="P21" style:parent-style-name="內文" style:family="paragraph">
      <style:paragraph-properties fo:text-align="justify" fo:margin-left="1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letter-spacing="0.0145in" style:text-scale="95%" fo:font-size="13pt" style:font-size-asian="13pt" style:font-size-complex="13pt"/>
    </style:style>
    <style:style style:name="P26" style:parent-style-name="內文" style:family="paragraph">
      <style:paragraph-properties fo:text-align="justify" fo:margin-left="1.2916in">
        <style:tab-stops/>
      </style:paragraph-properties>
      <style:text-properties style:font-name="標楷體" style:font-name-asian="標楷體" style:font-name-complex="標楷體" fo:letter-spacing="0.0145in" style:text-scale="95%" style:font-size-complex="12pt"/>
    </style:style>
    <style:style style:name="P27" style:parent-style-name="內文" style:family="paragraph">
      <style:paragraph-properties fo:text-align="justify" fo:margin-left="1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145in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letter-spacing="0.0145in" style:text-scale="95%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letter-spacing="0.0145in" style:text-scale="95%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letter-spacing="0.0145in" style:text-scale="95%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letter-spacing="0.0145in" style:text-scale="95%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letter-spacing="0.0145in" style:text-scale="95%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letter-spacing="0.0145in" style:text-scale="95%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letter-spacing="0.0145in" style:text-scale="95%" style:font-size-complex="12pt"/>
    </style:style>
    <style:style style:name="P36" style:parent-style-name="內文" style:family="paragraph">
      <style:paragraph-properties fo:margin-top="0.1076in">
        <style:tab-stops>
          <style:tab-stop style:type="left" style:position="1.2708in"/>
        </style:tab-stops>
      </style:paragraph-properties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P37" style:parent-style-name="內文" style:family="paragraph">
      <style:paragraph-properties fo:text-align="justify" fo:margin-left="1.2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letter-spacing="0.0062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內文" style:family="paragraph">
      <style:paragraph-properties fo:text-align="justify" fo:margin-left="1.2916in">
        <style:tab-stops/>
      </style:paragraph-properties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P43" style:parent-style-name="內文" style:family="paragraph">
      <style:paragraph-properties fo:text-align="justify" fo:margin-left="1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letter-spacing="0.0145in" style:text-scale="95%" fo:font-size="13pt" style:font-size-asian="13pt" style:font-size-complex="13pt"/>
    </style:style>
    <style:style style:name="P48" style:parent-style-name="內文" style:family="paragraph">
      <style:paragraph-properties fo:text-align="justify" fo:margin-left="1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P52" style:parent-style-name="內文" style:family="paragraph">
      <style:paragraph-properties fo:margin-top="0.1076in">
        <style:tab-stops>
          <style:tab-stop style:type="left" style:position="1.2708in"/>
        </style:tab-stops>
      </style:paragraph-properties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P53" style:parent-style-name="內文" style:family="paragraph">
      <style:paragraph-properties fo:text-align="justify" fo:margin-left="1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letter-spacing="0.0062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內文" style:family="paragraph">
      <style:paragraph-properties fo:text-align="justify" fo:margin-left="1.2916in">
        <style:tab-stops/>
      </style:paragraph-properties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P59" style:parent-style-name="內文" style:family="paragraph">
      <style:paragraph-properties fo:text-align="justify" fo:margin-left="1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letter-spacing="0.0145in" style:text-scale="95%" fo:font-size="13pt" style:font-size-asian="13pt" style:font-size-complex="13pt"/>
    </style:style>
    <style:style style:name="P64" style:parent-style-name="內文" style:family="paragraph">
      <style:paragraph-properties fo:text-align="justify" fo:margin-left="1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P68" style:parent-style-name="內文" style:family="paragraph">
      <style:paragraph-properties fo:margin-top="0.1076in">
        <style:tab-stops>
          <style:tab-stop style:type="left" style:position="1.2708in"/>
        </style:tab-stops>
      </style:paragraph-properties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P69" style:parent-style-name="內文" style:family="paragraph">
      <style:paragraph-properties fo:text-align="justify" fo:margin-left="1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letter-spacing="0.0062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paragraph-properties fo:text-align="justify" fo:margin-left="1.2916in">
        <style:tab-stops/>
      </style:paragraph-properties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P75" style:parent-style-name="內文" style:family="paragraph">
      <style:paragraph-properties fo:text-align="justify" fo:margin-left="1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letter-spacing="0.0145in" style:text-scale="95%" fo:font-size="13pt" style:font-size-asian="13pt" style:font-size-complex="13pt"/>
    </style:style>
    <style:style style:name="P80" style:parent-style-name="內文" style:family="paragraph">
      <style:paragraph-properties fo:text-align="justify" fo:margin-left="1.2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P84" style:parent-style-name="內文" style:family="paragraph">
      <style:paragraph-properties fo:margin-top="0.1076in">
        <style:tab-stops>
          <style:tab-stop style:type="left" style:position="1.2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250%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保育竹林續約申請書(多人)</text:p>
      <text:p text:style-name="P2">本人與貴處訂約有案之<text:s text:c="6"/>營林區<text:s text:c="5"/>林班<text:s text:c="7"/>號保育竹林地面積計<text:s text:c="2"/><text:s/><text:s text:c="4"/>公頃<text:s/>，因期限已屆，檢附戶籍謄本印鑑證明各二份、契約書正本乙份懇請鈞處准予辦理續約，以利管理。</text:p>
      <text:p text:style-name="P3"><text:span text:style-name="T4">申請人姓名</text:span><text:span text:style-name="T5"><text:s/></text:span><text:span text:style-name="T6"><text:tab/></text:span><text:span text:style-name="T7">姓名</text:span><text:span text:style-name="T8">(簽章)</text:span><text:span text:style-name="T9">：</text:span></text:p>
      <text:p text:style-name="P10"><text:span text:style-name="T11">身</text:span><text:span text:style-name="T12">分證</text:span><text:span text:style-name="T13">字號</text:span><text:span text:style-name="T14">：</text:span></text:p>
      <text:p text:style-name="P15">出生年月日：民國 <text:s text:c="3"/>年 <text:s text:c="3"/>月 <text:s text:c="3"/>日</text:p>
      <text:p text:style-name="P16"><text:span text:style-name="T17">電</text:span><text:span text:style-name="T18"><text:s text:c="7"/></text:span><text:span text:style-name="T19">話：</text:span><text:span text:style-name="T20"><text:s text:c="17"/>手機:</text:span></text:p>
      <text:p text:style-name="P21"><text:span text:style-name="T22">住</text:span><text:span text:style-name="T23"><text:s text:c="7"/></text:span><text:span text:style-name="T24">址：</text:span><text:span text:style-name="T25"><text:s/></text:span></text:p>
      <text:p text:style-name="P26">*備註:契約書保管人及受益金繳款單收受人請填首欄</text:p>
      <text:p text:style-name="P27"><text:span text:style-name="T28"><draw:connector draw:type="line" svg:x1="1.26181in" svg:y1="0.11875in" svg:x2="6.02986in" svg:y2="0.10694in" draw:z-index="251657728" draw:id="id0" draw:style-name="a0" draw:name="AutoShape 3" text:anchor-type="paragraph"><svg:title/><svg:desc/></draw:connector>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/text:p>
      <text:p text:style-name="P36"><text:tab/>姓名(簽章)：</text:p>
      <text:p text:style-name="P37"><text:span text:style-name="T38">身</text:span><text:span text:style-name="T39">分證</text:span><text:span text:style-name="T40">字號</text:span><text:span text:style-name="T41">：</text:span></text:p>
      <text:p text:style-name="P42">出生年月日：民國 <text:s text:c="3"/>年 <text:s text:c="3"/>月 <text:s text:c="3"/>日</text:p>
      <text:p text:style-name="P43"><text:span text:style-name="T44">電</text:span><text:span text:style-name="T45"><text:s text:c="7"/></text:span><text:span text:style-name="T46">話：</text:span><text:span text:style-name="T47"><text:s text:c="17"/>手機:</text:span></text:p>
      <text:p text:style-name="P48"><text:span text:style-name="T49">住</text:span><text:span text:style-name="T50"><text:s text:c="7"/></text:span><text:span text:style-name="T51">址：</text:span></text:p>
      <text:p text:style-name="P52"><text:tab/>姓名(簽章)：</text:p>
      <text:p text:style-name="P53"><text:span text:style-name="T54">身</text:span><text:span text:style-name="T55">分證</text:span><text:span text:style-name="T56">字號</text:span><text:span text:style-name="T57">：</text:span></text:p>
      <text:p text:style-name="P58">出生年月日：民國 <text:s text:c="3"/>年 <text:s text:c="3"/>月 <text:s text:c="3"/>日</text:p>
      <text:p text:style-name="P59"><text:span text:style-name="T60">電</text:span><text:span text:style-name="T61"><text:s text:c="7"/></text:span><text:span text:style-name="T62">話：</text:span><text:span text:style-name="T63"><text:s text:c="17"/>手機:</text:span></text:p>
      <text:p text:style-name="P64"><text:span text:style-name="T65">住</text:span><text:span text:style-name="T66"><text:s text:c="7"/></text:span><text:span text:style-name="T67">址：</text:span></text:p>
      <text:p text:style-name="P68"><text:tab/>姓名(簽章)：</text:p>
      <text:p text:style-name="P69"><text:span text:style-name="T70">身</text:span><text:span text:style-name="T71">分證</text:span><text:span text:style-name="T72">字號</text:span><text:span text:style-name="T73">：</text:span></text:p>
      <text:p text:style-name="P74">出生年月日：民國 <text:s text:c="3"/>年 <text:s text:c="3"/>月 <text:s text:c="3"/>日</text:p>
      <text:p text:style-name="P75"><text:span text:style-name="T76">電</text:span><text:span text:style-name="T77"><text:s text:c="7"/></text:span><text:span text:style-name="T78">話：</text:span><text:span text:style-name="T79"><text:s text:c="17"/>手機:</text:span></text:p>
      <text:p text:style-name="P80"><text:span text:style-name="T81">住</text:span><text:span text:style-name="T82"><text:s text:c="7"/></text:span><text:span text:style-name="T83">址：</text:span></text:p>
      <text:p text:style-name="P84">此致</text:p>
      <text:p text:style-name="P85">國立臺灣大學生物資源暨農學院實驗林管理處</text:p>
      <text:p text:style-name="P86"><text:span text:style-name="T87">中</text:span><text:span text:style-name="T88"><text:s text:c="5"/></text:span><text:span text:style-name="T89">華</text:span><text:span text:style-name="T90"><text:s text:c="6"/></text:span><text:span text:style-name="T91">民</text:span><text:span text:style-name="T92"><text:s text:c="6"/></text:span><text:span text:style-name="T93">國</text:span><text:span text:style-name="T94"><text:s text:c="10"/></text:span><text:span text:style-name="T95">年</text:span><text:span text:style-name="T96"><text:s text:c="9"/></text:span><text:span text:style-name="T97">月</text:span><text:span text:style-name="T98"><text:s text:c="8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w</meta:initial-creator>
    <dc:creator>大治 杜</dc:creator>
    <meta:creation-date>2020-03-10T01:56:00Z</meta:creation-date>
    <dc:date>2020-03-10T01:56:00Z</dc:date>
    <meta:print-date>2019-08-14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