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justify" fo:line-height="0.3055in" fo:text-indent="3.1222in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ableColumn15" style:family="table-column">
      <style:table-column-properties style:column-width="2.7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3.875in" style:use-optimal-column-width="false"/>
    </style:style>
    <style:style style:name="Table14" style:family="table">
      <style:table-properties style:width="6.7in" fo:margin-left="0in" table:align="left"/>
    </style:style>
    <style:style style:name="TableRow18" style:family="table-row">
      <style:table-row-properties style:min-row-height="1.6451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3.5in" fo:text-indent="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3.5in" fo:text-indent="0.12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margin-top="0.125in" fo:line-height="0.2777in" fo:margin-left="0.125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1.625in" fo:text-indent="0.01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1.625in" fo:text-indent="0.01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25in" style:use-optimal-row-height="false" fo:keep-together="always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 fo:text-indent="2.8736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 fo:margin-lef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25in" style:use-optimal-row-height="false" fo:keep-together="always"/>
    </style:style>
    <style:style style:name="P70" style:parent-style-name="內文" style:family="paragraph">
      <style:paragraph-properties fo:text-align="justify" fo:line-height="0.3055in" fo:text-indent="2.8736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 fo:margin-lef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 style:min-row-height="2.368in" style:use-optimal-row-height="false"/>
    </style:style>
    <style:style style:name="TableCell75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 style:font-size-complex="20pt"/>
    </style:style>
    <style:style style:name="P77" style:parent-style-name="內文" style:family="paragraph">
      <style:paragraph-properties fo:text-align="justify" fo:line-height="0.2777in" fo:text-indent="0.0166in"/>
    </style:style>
    <style:style style:name="T7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9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80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/>
    </style:style>
    <style:style style:name="P81" style:parent-style-name="內文" style:family="paragraph">
      <style:paragraph-properties fo:text-align="justify" fo:line-height="0.2777in" fo:text-indent="0.4006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text-indent="0.4006in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text-indent="0.4006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text-indent="0.7777in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7777in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text-indent="1.1125in"/>
      <style:text-properties style:font-name-asian="標楷體" fo:font-weight="bold" style:font-weight-asian="bold" fo:color="#000000" fo:font-size="20pt" style:font-size-asian="20pt"/>
    </style:style>
    <style:style style:name="P99" style:parent-style-name="內文" style:family="paragraph">
      <style:paragraph-properties fo:text-align="justify" fo:line-height="0.2777in" fo:margin-left="1.625in" fo:text-indent="0.01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1.625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2763in" style:use-optimal-row-height="false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 style:font-size-complex="20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234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 fo:text-indent="0.0166in"/>
      <style:text-properties style:font-name-asian="標楷體" fo:font-weight="bold" style:font-weight-asian="bold" fo:color="#000000" fo:font-size="20pt" style:font-size-asian="20pt" style:font-size-complex="2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溪頭自然教育園區戶外場地使用</text:span><text:span text:style-name="T4">保證金退還申請書</text:span></text:p>
      <text:p text:style-name="P5"><text:span text:style-name="T6"><text:s text:c="5"/></text:span><text:span text:style-name="T7"><text:s text:c="12"/></text:span><text:span text:style-name="T8">　　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/>
            <text:p text:style-name="P21"><text:span text:style-name="T22"><text:s/></text:span><text:span text:style-name="T23">╴</text:span><text:span text:style-name="T24">╴╴</text:span><text:span text:style-name="T25">╴╴╴╴╴</text:span><text:span text:style-name="T26">借用</text:span><text:span text:style-name="T27">溪頭自然教育園區</text:span><text:span text:style-name="T28"><text:s/></text:span><text:span text:style-name="T29">□漢光樓旁草坪</text:span></text:p>
            <text:p text:style-name="P30">□流籠腳露天音樂會草坪</text:p>
            <text:p text:style-name="P31"><text:span text:style-name="T32">□其他</text:span><text:span text:style-name="T33">　　　　　　　　</text:span></text:p>
            <text:p text:style-name="P34"><text:span text:style-name="T35">依照</text:span><text:span text:style-name="T36">規</text:span><text:span text:style-name="T37">定繳納保證金新</text:span><text:span text:style-name="T38">臺</text:span><text:span text:style-name="T39">幣</text:span><text:span text:style-name="T40"><text:s text:c="10"/></text:span><text:span text:style-name="T41"><text:s text:c="2"/></text:span><text:span text:style-name="T42">元整，已於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text:span text:style-name="T49">使</text:span><text:span text:style-name="T50">用</text:span><text:span text:style-name="T51">結束</text:span><text:span text:style-name="T52">，</text:span><text:span text:style-name="T53">且未違反</text:span><text:span text:style-name="T54">使</text:span><text:span text:style-name="T55">用規定或發生損壞未修護情事，請予</text:span><text:span text:style-name="T56">以</text:span><text:span text:style-name="T57">退還保證金。</text:span></text:p>
            <text:p text:style-name="P58">此致</text:p>
            <text:p text:style-name="P59"><text:s text:c="4"/>臺大實驗林管理處</text:p>
            <text:p text:style-name="P60"/>
            <text:p text:style-name="P61"/>
            <text:p text:style-name="P62">申請退還單位或退還人：</text:p>
            <text:p text:style-name="P63">統一編號或身分證字號：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/>
          </table:table-cell>
          <table:table-cell table:style-name="TableCell67" table:number-columns-spanned="2">
            <text:p text:style-name="P68">聯絡電話：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聯絡地址：</text:p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/>
            <text:p text:style-name="P77"><text:span text:style-name="T78">保證金退還</text:span><text:span text:style-name="T79">收據</text:span></text:p>
            <text:p text:style-name="P80"/>
            <text:p text:style-name="P81"><text:span text:style-name="T82">臺大實驗林管理處</text:span><text:span text:style-name="T83">退還</text:span><text:span text:style-name="T84">╴╴╴╴╴</text:span><text:span text:style-name="T85">╴╴</text:span><text:span text:style-name="T86">繳納</text:span><text:span text:style-name="T87">溪頭自然教育園區戶外場地使用</text:span><text:span text:style-name="T88">保證金</text:span><text:span text:style-name="T89">，計新</text:span><text:span text:style-name="T90">臺</text:span><text:span text:style-name="T91">幣</text:span><text:span text:style-name="T92"><text:s text:c="13"/></text:span><text:span text:style-name="T93">元整。已照數領訖</text:span></text:p>
            <text:p text:style-name="P94"/>
            <text:p text:style-name="P95">此據</text:p>
            <text:p text:style-name="P96">臺大實驗林管理處<text:s text:c="7"/>台照</text:p>
            <text:p text:style-name="P97"/>
            <text:p text:style-name="P98"/>
            <text:p text:style-name="P99">申請退還單位或退還人：</text:p>
            <text:p text:style-name="P100"><text:span text:style-name="T101">統一編號或身分證字號：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聯絡電話：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聯絡地址：</text:p>
            <text:p text:style-name="P1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2-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溪頭自然教育園區戶外場地使用保證金退還申請書</dc:title>
    <dc:description/>
    <dc:subject/>
    <meta:initial-creator>1324</meta:initial-creator>
    <dc:creator>企劃組張榮德</dc:creator>
    <meta:creation-date>2020-03-04T07:44:00Z</meta:creation-date>
    <dc:date>2020-03-04T07:44:00Z</dc:date>
    <meta:print-date>2011-04-06T01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